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Intrekken Wabo-vergunning locatie Waalbandijk 67 te O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geheel intrekken van de omgevingsvergunning van 23 december 2003</text:p>
            <text:p text:style-name="common-al">Locatie : Waalbandijk 67 te Ochten</text:p>
            <text:p text:style-name="common-al">Datum besluit : 28 september 2020</text:p>
            <text:p text:style-name="common-al">Datum verzending : 28 september 2020</text:p>
            <text:p text:style-name="common-al">Zaaknummer ODRN: W.Z20.103041.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dan kunt u een afspraak maken met de Omgevingsdienst Regio Nijmegen via het emailadres wabo@odrn.nl met vermelding van het zaaknummer of u kunt bellen naar telefoonnummer 024 - 751 77 00.</text:p>
            <text:p text:style-name="common-al">De eerste dag van de ter inzage legging is 1 oktober 2020.</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1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1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1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356.225 435985.724</meta:user-defined>
    <meta:user-defined meta:name="DC.title">Provincie Gelderland - verleende Omgevingsvergunning – Intrekken Wabo-vergunning locatie Waalbandijk 67 te Ochten</meta:user-defined>
    <meta:user-defined meta:name="OVERHEID.PostcodeHuisnummer/OVERHEIDop.postcodeHuisnummer">4051CK 67</meta:user-defined>
    <meta:user-defined meta:name="OVERHEIDop.straatnaam">Waalbandijk</meta:user-defined>
    <meta:user-defined meta:name="OVERHEIDop.woonplaats">Ochten</meta:user-defined>
    <meta:user-defined meta:name="DCTERMS.W3CDTF/DCTERMS.available">2020-09-30</meta:user-defined>
    <meta:user-defined meta:name="DCTERMS.W3CDTF/OVERHEIDop.jaargang">2020</meta:user-defined>
    <meta:user-defined meta:name="OVERHEIDop.externeBijlage">Omgevingsvergunning|exb-2020-51753</meta:user-defined>
    <meta:user-defined meta:name="OVERHEIDop.publicationIssue">6911</meta:user-defined>
    <meta:user-defined meta:name="OVERHEIDop.PrbID/DC.identifier">prb-2020-6911</meta:user-defined>
    <meta:user-defined meta:name="OVERHEIDop.versieInformatie"/>
  </office:meta>
</office:document-meta>
</file>