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gedeeltelijke intrekking vergunning, ontwerpbeschikking, A. Jansen B.V., Papierweg 5, Amsterdam, op- en overslag en bewerking van afvalstoffen afkomstig van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gedeeltelijk intrekken van de omgevingsvergunning van A. Jansen B.V. d.d. 30 november 2009 met kenmerk 2009-71400, voor de inrichting gelegen aan de Papierweg 5 te Amsterdam. </text:p>
            <text:p text:style-name="common-al">De omgevingsvergunning heeft betrekking op de productie van betonmortel, betonwaren en de op- en overslag en bewerking van minerale afvalstoffen en wordt ingetrokken voor het deel dat betrekking heeft op de op- en overslag en bewerking van afvalstoffen afkomstig van buiten de inrichting, omdat geconstateerd is dat er gedurende drie jaar geen handelingen zijn verricht met gebruikmaking van dit deel van de vergunning.</text:p>
            <text:p text:style-name="common-al">Zaaknummer: 9518261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9574 490827</meta:user-defined>
    <meta:user-defined meta:name="DC.title">Wabo, gedeeltelijke intrekking vergunning, ontwerpbeschikking, A. Jansen B.V., Papierweg 5, Amsterdam, op- en overslag en bewerking van afvalstoffen afkomstig van buiten de inrichting</meta:user-defined>
    <meta:user-defined meta:name="OVERHEID.PostcodeHuisnummer/OVERHEIDop.postcodeHuisnummer">1013BL 5</meta:user-defined>
    <meta:user-defined meta:name="OVERHEIDop.straatnaam">Papierweg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6909</meta:user-defined>
    <meta:user-defined meta:name="OVERHEIDop.PrbID/DC.identifier">prb-2020-6909</meta:user-defined>
    <meta:user-defined meta:name="OVERHEIDop.versieInformatie"/>
  </office:meta>
</office:document-meta>
</file>