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rovincie Zeeland - Voornemen tot weigering uitgebreide omgevingsvergunning voor een inrichting voor de productie van organische chemicaliën, Europaweg Zuid 2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12 juli 2019 van ARKEMA Vlissingen B.V. een verzoek ontvangen om een voorschrift van de omgevingsvergunning van 23 november 2018 met kenmerk W-AOV160451/00143544 te wijzigen en het onderzoeksrapport dat ten grondslag ligt aan dit verzoek goed te keuren. Het verzoek gaat over de locatie Europaweg Zuid 2, 4389 PD Ritthem.</text:p>
            <text:p text:style-name="common-al">Het betreft een inrichting voor de productie van organische chemicaliën waarop het Brzo 2015 van toepassing is.</text:p>
            <text:p text:style-name="common-al">Het verzoek betreft het opnemen van een jaarvracht van 10.000 kg voor stof vanuit schoorsteen 611-ST in plaats van de op grond van voorschrift 13.1.1 uit voornoemde vergunning geldende emissieconcentratie van 20 mg/Nm<text:span text:style-name="sup">3</text:span>. Daarnaast verzoekt Arkema om goedkeuring van het uitgevoerde onderzoek naar BBT maatregelen voor de verwijdering van stof ter plaatse van de emissiepunten 611-ST en 1100-ST zoals is voorgeschreven in voorschrift 13.1.2 van dezelfde vergunning. </text:p>
            <text:p text:style-name="common-al">Gedeputeerde Staten van Zeeland maken bekend dat zij het voornemen hebben de vergunning te weigeren.</text:p>
            <text:p text:style-name="common-al"/>
            <text:p text:style-name="common-al">
            <text:span text:style-name="nadrukvet">Inzage</text:span>
          </text:p>
            <text:p text:style-name="common-al">U kunt de ontwerpbeschikking en overige van belang zijnde stukken tijdens kantooruren van 1 oktober 2020 tot en met 11 november 2020 op de volgende plaatsen inzien:</text:p>
            <text:list text:style-name="id1-3-2-1-1-12">
              <text:list-item text:style-override="id1-3-2-1-1-12-1">
                <text:number>–</text:number>
                <text:p text:style-name="al"> de gemeente Vlissingen, publieksbalie, Paul Krugerstraat 1 te Vlissingen, na telefonische afspraak;</text:p>
              </text:list-item>
              <text:list-item text:style-override="id1-3-2-1-1-12-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43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4331</meta:user-defined>
    <dc:language>nl</dc:language>
    <meta:user-defined meta:name="OVERHEID.EPSG28992/DC.spatial">36674.63 385767.988</meta:user-defined>
    <meta:user-defined meta:name="DC.title">Provincie Zeeland - Voornemen tot weigering uitgebreide omgevingsvergunning voor een inrichting voor de productie van organische chemicaliën, Europaweg Zuid 2 in Ritthem</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09-30</meta:user-defined>
    <meta:user-defined meta:name="DCTERMS.W3CDTF/OVERHEIDop.jaargang">2020</meta:user-defined>
    <meta:user-defined meta:name="OVERHEIDop.publicationIssue">6908</meta:user-defined>
    <meta:user-defined meta:name="OVERHEIDop.PrbID/DC.identifier">prb-2020-6908</meta:user-defined>
    <meta:user-defined meta:name="OVERHEIDop.versieInformatie"/>
  </office:meta>
</office:document-meta>
</file>