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 Kennisgeving ontvangst omgevingsvergunning Rustenburgstraat 2 A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de volgende melding in het kader van omgevingsvergunning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Voor: CBCP: Verkleining inrichting</text:p>
            <text:p text:style-name="common-al">
            <text:span text:style-name="nadrukvet">Locatie: Rustenburgstraat 2 A te Puttershoek</text:span>
          </text:p>
            <text:p text:style-name="common-al">Datum ontvangst: 18 september 2020</text:p>
            <text:p text:style-name="common-al">Deze melding is afgehandeld onder zaaknummer Z-20-379281.</text:p>
            <text:p text:style-name="last-al">Indien daaraan behoefte bestaat kunnen, onder verwijzing naar het zaaknummer, inlichtingen worden ingewonnen bij de Omgevingsdienst Zuid-Holland Zuid, tel.nr.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24.48 424899.93</meta:user-defined>
    <meta:user-defined meta:name="DC.title">Provincie Zuid Holland Kennisgeving ontvangst omgevingsvergunning Rustenburgstraat 2 A te Puttershoek</meta:user-defined>
    <meta:user-defined meta:name="OVERHEID.PostcodeHuisnummer/OVERHEIDop.postcodeHuisnummer">3297LG 2</meta:user-defined>
    <meta:user-defined meta:name="OVERHEIDop.straatnaam">Rustenburgstraat</meta:user-defined>
    <meta:user-defined meta:name="OVERHEIDop.woonplaats">Puttersh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6902</meta:user-defined>
    <meta:user-defined meta:name="OVERHEIDop.PrbID/DC.identifier">prb-2020-6902</meta:user-defined>
    <meta:user-defined meta:name="OVERHEIDop.versieInformatie"/>
  </office:meta>
</office:document-meta>
</file>