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15 september 2020, nr. 8214CAC4, tot wijziging van het Openstellingsbesluit subsidies natuur provincie Utrech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.2 van de Subsidieverordening natuur- en landschapsbeheer provincie Utrecht 2016 (SVNL2016), artikel 2 van de Subsidieregeling Kwaliteitsimpuls Natuur en Landschap provincie Utrecht (SKNL), artikel 4.1 van de Uitvoeringsverordening aankoopsubsidie NNN-gronden provincie Utrecht (UVAN) en artikelen 6.1 en 8.1 van de Algemene subsidieverordening provincie Utrecht (ASV);</text:p>
            <text:p text:style-name="al"/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de opstellingstermijn voor het aanvragen van subsidies op basis van de SKNL en UVAN in het Openstellingsbesluit subsidies natuur provincie Utrecht 2020 loopt tot 31 december 2020;</text:p>
              </text:list-item>
              <text:list-item text:style-override="id1-3-2-1-1-6-2">
                <text:number>-</text:number>
                <text:p text:style-name="al">dat de beschikkingen die worden afgegeven op basis van dit openstellingsbesluit ten laste dienen te komen van het boekjaar 2020;</text:p>
              </text:list-item>
              <text:list-item text:style-override="id1-3-2-1-1-6-3">
                <text:number>-</text:number>
                <text:p text:style-name="al">dat het hiervoor noodzakelijk is dat de aanvragen voor subsidies in 2020 worden beschikt;</text:p>
              </text:list-item>
              <text:list-item text:style-override="id1-3-2-1-1-6-4">
                <text:number>-</text:number>
                <text:p text:style-name="al">dat voor aanvragen die in de laatste maanden van 2020 binnenkomen, vanwege de tijd die nodig is voor de afhandeling, dit niet altijd mogelijk is;</text:p>
              </text:list-item>
              <text:list-item text:style-override="id1-3-2-1-1-6-5">
                <text:number>-</text:number>
                <text:p text:style-name="al">dat het gelet hierop gewenst is de openstellingstermijn in het openstellingsbesluit te laten eindigen op 14 oktober 2020 in plaats van op 31 december 2020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/>
            <text:p text:style-name="al">Het Openstellingsbesluit subsidies natuur provincie Utrecht 2020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In artikel 14, eerste lid, en artikel 14, tweede lid, wordt &lt;&lt; 31 december 2020 &gt;&gt; vervangen door</text:p>
            <text:p text:style-name="al">&lt;&lt; 14 oktober 2020 &gt;&gt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agtekening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15 september 2020. </text:span>
          </text:p>
          </text:section>
          <text:section text:name="ondertekening_id1-3-2-3-2">
            <text:p><text:span text:style-name="deze">Gedeputeerde Staten van Utrecht,</text:span></text:p>
            <text:p><text:span text:style-name="functie">Voorzitter, </text:span></text:p>
            <text:p><text:span text:style-name="ondertekening_naam">
            <text:span text:style-name="voornaam">mr. J.H.</text:span>
            <text:span text:style-name="achternaam">Ooster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Utrecht/CVDR369830/CVDR369830_9.html</meta:user-defined>
    <meta:user-defined meta:name="DC.source">https://decentrale.regelgeving.overheid.nl/cvdr/xhtmloutput/Historie/Utrecht/CVDR73953/CVDR73953_7.html</meta:user-defined>
    <meta:user-defined meta:name="DC.source">https://decentrale.regelgeving.overheid.nl/cvdr/xhtmloutput/Historie/Utrecht/CVDR626241/CVDR626241_1.html</meta:user-defined>
    <meta:user-defined meta:name="DC.source">https://decentrale.regelgeving.overheid.nl/cvdr/xhtmloutput/Historie/Utrecht/CVDR378390/CVDR378390_5.html</meta:user-defined>
    <meta:user-defined meta:name="OVERHEIDop.referentienummer">2020-38-2</meta:user-defined>
    <meta:user-defined meta:name="DCTERMS.alternative">Openstellingsbesluit subsidies natuur provincie Utrecht 2020</meta:user-defined>
    <dc:language>nl</dc:language>
    <meta:user-defined meta:name="OVERHEID.Provincie/DC.spatial">Utrecht</meta:user-defined>
    <meta:user-defined meta:name="DC.title">Besluit van Gedeputeerde Staten van de provincie Utrecht van 8 oktober 2019, nr. 81F65495 tot vaststelling van de subsidieplafonds, aanvraagperioden en tarieven voor het begrotingsjaar 2020 van de Subsidieverordening natuur- en landschapsbeheer provincie Utrecht (SVNL2016), de Subsidieregeling kwaliteitsimpuls natuur en landschap provincie Utrecht (SKNL) en Uitvoeringsverordening aankoopsubsidie NNN-gronden provincie Utrecht (UVAN) (Openstellingsbesluit subsidies natuur provincie Utrecht 2020)</meta:user-defined>
    <meta:user-defined meta:name="DCTERMS.W3CDTF/DCTERMS.available">2020-09-30</meta:user-defined>
    <meta:user-defined meta:name="DCTERMS.W3CDTF/OVERHEIDop.jaargang">2020</meta:user-defined>
    <meta:user-defined meta:name="OVERHEIDop.publicationIssue">6901</meta:user-defined>
    <meta:user-defined meta:name="OVERHEIDop.betreftRegeling">CVDR629013_2</meta:user-defined>
    <meta:user-defined meta:name="OVERHEIDop.PrbID/DC.identifier">prb-2020-6901</meta:user-defined>
    <meta:user-defined meta:name="xs:date/OVERHEIDop.startdatum">2020-10-01</meta:user-defined>
    <meta:user-defined meta:name="OVERHEIDop.versieInformatie"/>
  </office:meta>
</office:document-meta>
</file>