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3 oktober 2020 op de locatie Coevorderweg 25 in 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3 oktober 2020 op de locatie Coevorderweg 25 in St hebben ontvangen.</text:p>
            <text:p text:style-name="common-al">De melding betreft een melding vuurwerkevenement op 13 oktober 2020 op de locatie Coevorderweg 25 in St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13 oktober 2020 op de locatie Coevorderweg 25 in St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6885</meta:user-defined>
    <meta:user-defined meta:name="OVERHEIDop.PrbID/DC.identifier">prb-2020-6885</meta:user-defined>
    <meta:user-defined meta:name="OVERHEIDop.versieInformatie"/>
  </office:meta>
</office:document-meta>
</file>