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Recycle B.V. (999915640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anuari 2020 een aanvraag op grond van de </text:p>
            <text:p text:style-name="common-al">Wet algemene bepalingen omgevingsrecht (Wabo) ontvangen van BMD Advies Rijndelta B.V., namens</text:p>
            <text:p text:style-name="common-al">uRecycle B.V., voor de inrichting aan de Elbeweg 110, 3198 LC Rotterdam-Europoort.</text:p>
            <text:p text:style-name="common-al"/>
            <text:p text:style-name="common-al">Het betreft een inrichting voor de opslag en het sorteren van batterijen, accu’s en battery production scrap, alsmede het verwerken van alkalinebatterijen en de opslag van de hierbij vrijkomende producten.</text:p>
            <text:p text:style-name="common-al"/>
            <text:p text:style-name="common-al">De aanvraag betreft de oprichting van een inrichting voor de opslag en het sorteren van batterijen, accu’s en battery production scrap, alsmede het verwerken van alkalinebatterijen en de opslag van de hierbij vrijkomende produc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 oktober 2020 tot en met 11 nov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6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6401</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7974.315 440991.102</meta:user-defined>
    <meta:user-defined meta:name="DC.title">Kennisgeving ontwerpbeschikking uRecycle B.V. (9999156401)</meta:user-defined>
    <meta:user-defined meta:name="OVERHEID.PostcodeHuisnummer/OVERHEIDop.postcodeHuisnummer">3198LC 110</meta:user-defined>
    <meta:user-defined meta:name="OVERHEIDop.straatnaam">Elbeweg</meta:user-defined>
    <meta:user-defined meta:name="OVERHEIDop.woonplaats">Europoort Rotterdam</meta:user-defined>
    <meta:user-defined meta:name="DCTERMS.W3CDTF/DCTERMS.available">2020-09-30</meta:user-defined>
    <meta:user-defined meta:name="DCTERMS.W3CDTF/OVERHEIDop.jaargang">2020</meta:user-defined>
    <meta:user-defined meta:name="OVERHEIDop.publicationIssue">6884</meta:user-defined>
    <meta:user-defined meta:name="OVERHEIDop.PrbID/DC.identifier">prb-2020-6884</meta:user-defined>
    <meta:user-defined meta:name="OVERHEIDop.versieInformatie"/>
  </office:meta>
</office:document-meta>
</file>