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opslag castorolie derivaten in een of twee magazijnen waar onder meer verpakte gevaarlijke stoffen worden opgeslagen, Europaweg Zuid 2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Arkema Vlissingen B.V.</text:p>
            <text:p text:style-name="common-al">Locatie : Europaweg Zuid 2, 4389 PD Ritthem</text:p>
            <text:p text:style-name="common-al">Activiteit : Milieuneutraal wijzigen</text:p>
            <text:p text:style-name="common-al">Voor  : De opslag van castorolie derivaten in een of twee magazijnen waar onder meer  verpakte gevaarlijke stoffen worden opgeslagen</text:p>
            <text:p text:style-name="common-al">Aanvraagdatum : 4 augustus 2020</text:p>
            <text:p text:style-name="common-al">Besluitdatum : 22 september 2020</text:p>
            <text:p text:style-name="common-al">Bekendmaking : 22 september 2020</text:p>
            <text:p text:style-name="common-al">Zaaknummer : 9999187456</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74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6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7456</meta:user-defined>
    <dc:language>nl</dc:language>
    <meta:user-defined meta:name="OVERHEID.EPSG28992/DC.spatial">36674.63 385767.988</meta:user-defined>
    <meta:user-defined meta:name="DC.title">Provincie Zeeland - Verlening reguliere omgevingsvergunning voor opslag castorolie derivaten in een of twee magazijnen waar onder meer verpakte gevaarlijke stoffen worden opgeslagen, Europaweg Zuid 2 in Ritthem</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20-09-30</meta:user-defined>
    <meta:user-defined meta:name="DCTERMS.W3CDTF/OVERHEIDop.jaargang">2020</meta:user-defined>
    <meta:user-defined meta:name="OVERHEIDop.publicationIssue">6864</meta:user-defined>
    <meta:user-defined meta:name="OVERHEIDop.PrbID/DC.identifier">prb-2020-6864</meta:user-defined>
    <meta:user-defined meta:name="OVERHEIDop.versieInformatie"/>
  </office:meta>
</office:document-meta>
</file>