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op mer-beoordelingsnotitie voor Driestar B.V.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1 van de Wet milieubeheer hebben besloten dat bij de voorbereiding van het besluit op de aanvraag overeenkomstig de Waterwet van Driestar B.V. te Utrecht, geen milieueffectrapport (MER) behoeft te worden opgesteld.</text:p>
            <text:p text:style-name="common-al"/>
            <text:p text:style-name="common-al">Deze m.e.r.-beoordelingsnotitie is ingediend voor de aanleg en gebruik van een open bodemenergiesysteem voor het duurzaam verwarmen en koelen van recreatieve vakantiewoningen en vrijetijds- en beheervoorzieningen op het Waterpark Veerse Meer aan de Muidenweg 3 te Arnemuiden. Hiervoor is een vergunning vereist op grond van de Waterwet.</text:p>
            <text:p text:style-name="common-al">De bedrijfsactiviteit valt onder kolom 1 van categorie D 15.2 “<text:span text:style-name="nadrukcur">De aanleg, wijziging of uitbreiding van werken voor het onttrekken of kunstmatig aanvullen van grondwater</text:span>” van bijlage D van het Besluit milieueffectrapportage (Besluit m.e.r.). De voorgenomen werkzaamheden hebben betrekking op een hoeveelheid water van ca 5.175.000 m<text:span text:style-name="sup">3</text:span> per jaar en zijn hiermee m.e.r.-beoordelingsplichtig.</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
            <text:p text:style-name="common-al">Indien u rechtstreeks in uw belang wordt getroffen kunt u tot en met 11 november 2020 uw bezwaarschrift indienen bij:</text:p>
            <text:p text:style-name="common-al">Gedeputeerde Staten van Zeeland, t.a.v. de secretaris van de commissie voor bezwaarschriften, Postbus 6001, 4330 LA Middelburg.</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terwet, waarvoor dit m.e.r.-beoordelingsbesluit is genomen.</text:p>
            <text:p text:style-name="common-al"/>
            <text:p text:style-name="common-al">Voor nadere informatie en het opvragen van stukken kunt u zich wenden tot de heer R. de Nooijer, medewerker van RUD Zeeland, tel. +31 (0)6 5120 1807 De aanvraag</text:p>
            <text:p text:style-name="common-al">staat geregistreerd onder nummer W-AVR200259/002496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artikel 7.11 van de Wet milieubeheer]|[1.0:c:BWBR0003245&amp;artikel=7.11&amp;g=2020-07-01</meta:user-defined>
    <meta:user-defined meta:name="OVERHEIDop.referentienummer">W-AVR200259/00249663</meta:user-defined>
    <dc:language>nl</dc:language>
    <meta:user-defined meta:name="OVERHEID.EPSG28992/DC.spatial">38531.504 392631.71</meta:user-defined>
    <meta:user-defined meta:name="DC.title">Provincie Zeeland - Besluit op mer-beoordelingsnotitie voor Driestar B.V. in Utrecht</meta:user-defined>
    <meta:user-defined meta:name="OVERHEID.PostcodeHuisnummer/OVERHEIDop.postcodeHuisnummer">4341PX 3</meta:user-defined>
    <meta:user-defined meta:name="OVERHEIDop.straatnaam">Muidenweg</meta:user-defined>
    <meta:user-defined meta:name="OVERHEIDop.woonplaats">Arnemuiden</meta:user-defined>
    <meta:user-defined meta:name="DCTERMS.W3CDTF/DCTERMS.available">2020-09-30</meta:user-defined>
    <meta:user-defined meta:name="DCTERMS.W3CDTF/OVERHEIDop.jaargang">2020</meta:user-defined>
    <meta:user-defined meta:name="OVERHEIDop.publicationIssue">6862</meta:user-defined>
    <meta:user-defined meta:name="OVERHEIDop.PrbID/DC.identifier">prb-2020-6862</meta:user-defined>
    <meta:user-defined meta:name="OVERHEIDop.versieInformatie"/>
  </office:meta>
</office:document-meta>
</file>