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intrekkingsbesluit Groene Poort B.V., Bathpolderweg 10 i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om op grond van artikel 2.33 lid 1 sub a van de Wet algemene bepalingen omgevingsrecht de omgevingsvergunningen van Groene Poort B.V., gelegen aan de Bathpolderweg 10 te Rilland ambtshalve geheel in te trekken. Het betreft de omgevingsvergunning met kenmerk 10036275/Wm.09.012 d.d. 25 november 2010 en de omgevingsvergunning met kenmerk R 2010/177 d.d. 27 april 2011. De omgevingsvergunningen hebben betrekking op het oprichten en inwerking hebben van een inrichting voor anaeroob vergisten van organische afvalstoffen tot biogas, een digestaat nabehandelinsinstallatie, het produceren van bio-ethanol en een biogas opwaarderingsinstallatie.</text:p>
            <text:p text:style-name="common-al"/>
            <text:p text:style-name="common-al">Het ontwerpbesluit ligt ter inzage vanaf 1 oktober 2020 tot en met 11 november 2020 bij de publieksbalie van de gemeente Terneuzen, Stadhuisplein 1 in Terneuzen van maandag tot en met vrijdag van 12.00 tot 16.30 uur en/of gedurende openingstijden in het gemeentehuis van Reimerswaal te Kruiningen. </text:p>
            <text:p text:style-name="common-al"/>
            <text:p text:style-name="common-al">Een ieder kan tot en met 11 november 2020,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en het opvragen van stukken kunt u zich wenden tot de heer R. de Mul, medewerker van RUD Zeeland, tel. +31 (0)6 5120 0219 of 0115-745100. De aanvraag staat geregistreerd onder nummer W-IOV200021/002528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IOV200021/00252821</meta:user-defined>
    <dc:language>nl</dc:language>
    <meta:user-defined meta:name="OVERHEID.EPSG28992/DC.spatial">72835.667 383230.833</meta:user-defined>
    <meta:user-defined meta:name="DC.title">Provincie Zeeland - Ontwerp intrekkingsbesluit Groene Poort B.V., Bathpolderweg 10 in Rilland</meta:user-defined>
    <meta:user-defined meta:name="OVERHEID.PostcodeHuisnummer/OVERHEIDop.postcodeHuisnummer">4411RT 19</meta:user-defined>
    <meta:user-defined meta:name="OVERHEIDop.straatnaam">Bathpolderweg</meta:user-defined>
    <meta:user-defined meta:name="OVERHEIDop.woonplaats">Rilland</meta:user-defined>
    <meta:user-defined meta:name="DCTERMS.W3CDTF/DCTERMS.available">2020-09-30</meta:user-defined>
    <meta:user-defined meta:name="DCTERMS.W3CDTF/OVERHEIDop.jaargang">2020</meta:user-defined>
    <meta:user-defined meta:name="OVERHEIDop.publicationIssue">6848</meta:user-defined>
    <meta:user-defined meta:name="OVERHEIDop.PrbID/DC.identifier">prb-2020-6848</meta:user-defined>
    <meta:user-defined meta:name="OVERHEIDop.versieInformatie"/>
  </office:meta>
</office:document-meta>
</file>