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Middenweg 25, Aalsmeer</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immobiel die op grond van het Besluit Uniforme Saneringen zonder beschikking kan worden uitgevoerd. </text:p>
            <text:p text:style-name="common-al">Ontvangstdatum melding: 23 september 2020</text:p>
            <text:p text:style-name="common-al">Zaaknummer: 9851755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0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3796.798 476127.02</meta:user-defined>
    <meta:user-defined meta:name="DC.title">BUS, melding ontvangen, Middenweg 25, Aalsmeer</meta:user-defined>
    <meta:user-defined meta:name="OVERHEID.PostcodeHuisnummer/OVERHEIDop.postcodeHuisnummer">1432DE 25</meta:user-defined>
    <meta:user-defined meta:name="OVERHEIDop.straatnaam">Middenweg</meta:user-defined>
    <meta:user-defined meta:name="OVERHEIDop.woonplaats">Aalsmeer</meta:user-defined>
    <meta:user-defined meta:name="DCTERMS.W3CDTF/DCTERMS.available">2020-09-28</meta:user-defined>
    <meta:user-defined meta:name="DCTERMS.W3CDTF/OVERHEIDop.jaargang">2020</meta:user-defined>
    <meta:user-defined meta:name="OVERHEIDop.publicationIssue">6805</meta:user-defined>
    <meta:user-defined meta:name="OVERHEIDop.PrbID/DC.identifier">prb-2020-6805</meta:user-defined>
    <meta:user-defined meta:name="OVERHEIDop.versieInformatie"/>
  </office:meta>
</office:document-meta>
</file>