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3 juli 2020 een melding ontvangen ingevolge artikel 29 en 37 (ernst en spoed) en 28 en 39/40 (instemming deelsaneringsplan) van de Wet bodembescherming (Wbb), ingediend door Stantec B.V. namens Liander N.V. Het betreft een verzoek tot het afgeven van een beschikking inzake ernst en spoed en de instemming met het ingediende saneringsplan voor de locatie Noordenseweg 8 in Nieuwkoop , kadastraal bekend Nieuwkoop, sectie A, nummers 7564 en 7618 en sectie C, nummer 1950. De locatie is geregistreerd onder de locatiecode AA056903779.</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dat sprake is van een geval van ernstige bodemverontreiniging waarvan de sanering niet spoedeisend is en in te stemmen met het saneringsplan.</text:p>
            <text:p text:style-name="common-al">
            <text:span text:style-name="nadrukvet">Stukken inzien</text:span>
          </text:p>
            <text:p text:style-name="common-al">De stukken liggen ter inzage <text:span text:style-name="nadrukvet">van 29 september 2020 tot en met 9 november 2020</text:span></text:p>
            <text:p text:style-name="common-al">in het Klant Contact Centrum, Teylersplein 1 in Nieuwveen. Voor de openingstijden wordt verwezen naar de website van de gemeente.</text:p>
            <text:p text:style-name="common-al">
            <text:span text:style-name="nadrukvet">Bezwaar</text:span>
          </text:p>
            <text:p text:style-name="common-al">Volgens artikel 7:1 van de Awb kan door de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last-al">Heeft u nog vragen? Neem dan contact op met de heer K. Kaandorp via (071) 4083 391 of k.kaandorp@odwh.nl. Vermeld hierbij het zaaknummer: 2020-0079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3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3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3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D2020-134563</meta:user-defined>
    <meta:user-defined meta:name="DCTERMS.abstract">Wet bodembescherming</meta:user-defined>
    <dc:language>nl</dc:language>
    <meta:user-defined meta:name="OVERHEID.EPSG28992/DC.spatial">113778 462945</meta:user-defined>
    <meta:user-defined meta:name="DC.title">Wet bodembescherming</meta:user-defined>
    <meta:user-defined meta:name="OVERHEID.PostcodeHuisnummer/OVERHEIDop.postcodeHuisnummer">2421XX 8</meta:user-defined>
    <meta:user-defined meta:name="OVERHEIDop.straatnaam">Noordenseweg</meta:user-defined>
    <meta:user-defined meta:name="OVERHEIDop.woonplaats">Nieuwkoop</meta:user-defined>
    <meta:user-defined meta:name="DCTERMS.W3CDTF/DCTERMS.available">2020-09-28</meta:user-defined>
    <meta:user-defined meta:name="DCTERMS.W3CDTF/OVERHEIDop.jaargang">2020</meta:user-defined>
    <meta:user-defined meta:name="OVERHEIDop.publicationIssue">6730</meta:user-defined>
    <meta:user-defined meta:name="OVERHEIDop.PrbID/DC.identifier">prb-2020-6730</meta:user-defined>
    <meta:user-defined meta:name="OVERHEIDop.versieInformatie"/>
  </office:meta>
</office:document-meta>
</file>