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ermelenweg 154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9 ontvingen wij een aanvraag voor een vergunning Wet natuurbescherming voor de locatie Hermelenweg 154 in Zwolle. Gedeputeerde Staten hebben besloten dat de vergunning Wet natuurbescherming wordt -. Het besluit is als bijlage opgenomen bij deze publicatie.</text:p>
            <text:p text:style-name="common-al">De aanvraag, het besluit en de bijbehorende stukken liggen vanaf 18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3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3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3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562 508052</meta:user-defined>
    <meta:user-defined meta:name="DC.title">Kennisgeving besluit op een aanvraag van een vergunning Wet natuurbescherming voor de locatie Hermelenweg 154 in Zwolle</meta:user-defined>
    <meta:user-defined meta:name="OVERHEID.PostcodeHuisnummer/OVERHEIDop.postcodeHuisnummer">8028PL 154</meta:user-defined>
    <meta:user-defined meta:name="OVERHEIDop.straatnaam">Hermelenweg</meta:user-defined>
    <meta:user-defined meta:name="OVERHEIDop.woonplaats">Zwolle</meta:user-defined>
    <meta:user-defined meta:name="DCTERMS.W3CDTF/DCTERMS.available">2020-09-18</meta:user-defined>
    <meta:user-defined meta:name="OVERHEIDop.externeBijlage">WNB Definitieve Beschikking _Geredigeerd|exb-2020-49449</meta:user-defined>
    <meta:user-defined meta:name="DCTERMS.W3CDTF/OVERHEIDop.jaargang">2020</meta:user-defined>
    <meta:user-defined meta:name="OVERHEIDop.publicationIssue">6534</meta:user-defined>
    <meta:user-defined meta:name="OVERHEIDop.PrbID/DC.identifier">prb-2020-6534</meta:user-defined>
    <meta:user-defined meta:name="OVERHEIDop.versieInformatie"/>
  </office:meta>
</office:document-meta>
</file>