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te Staphorst (gebied 't Schot)</text:p>
      <text:section text:name="zakelijke-mededeling_id1-3-2" text:style-name="zakelijke-mededeling">
        <text:section text:name="zakelijke-mededeling-tekst_id1-3-2-1" text:style-name="zakelijke-mededeling-tekst">
          <text:section text:name="tekst_id1-3-2-1-1" text:style-name="tekst">
            <text:p text:style-name="common-al">Op 6 augustus 2020 ontvingen wij een aanvraag voor een ontgrondingsvergunning voorhet realiseren van natuurontwikkeling in het gebied 't Schot in Staphorst.Gedeputeerde Staten hebben besloten dat de ontgrond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7 sept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2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2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508.18 517167.36</meta:user-defined>
    <meta:user-defined meta:name="DC.title">Kennisgeving besluit op een aanvraag van een ontgrondingsvergunning te Staphorst (gebied 't Schot)</meta:user-defined>
    <meta:user-defined meta:name="OVERHEID.PostcodeHuisnummer/OVERHEIDop.postcodeHuisnummer">7951NP 12</meta:user-defined>
    <meta:user-defined meta:name="OVERHEIDop.straatnaam">Schotsweg</meta:user-defined>
    <meta:user-defined meta:name="OVERHEIDop.woonplaats">Staphorst</meta:user-defined>
    <meta:user-defined meta:name="DCTERMS.W3CDTF/DCTERMS.available">2020-09-18</meta:user-defined>
    <meta:user-defined meta:name="OVERHEIDop.externeBijlage">Beschikking t Schot Staphorst (internet)|exb-2020-49428</meta:user-defined>
    <meta:user-defined meta:name="DCTERMS.W3CDTF/OVERHEIDop.jaargang">2020</meta:user-defined>
    <meta:user-defined meta:name="OVERHEIDop.publicationIssue">6527</meta:user-defined>
    <meta:user-defined meta:name="OVERHEIDop.PrbID/DC.identifier">prb-2020-6527</meta:user-defined>
    <meta:user-defined meta:name="OVERHEIDop.versieInformatie"/>
  </office:meta>
</office:document-meta>
</file>