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1801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Het vergroten van de maximale toegestane opslaghoeveelheid op de TOP Deponie van </text:p>
            <text:p text:style-name="common-al">     10.000 ton naar 50.000 ton, zonder dat daarbij de vergunde maximale opslag van alle </text:p>
            <text:p text:style-name="common-al">     TOP’s bij elkaar, te weten 120.000 ton per kalenderjaar, wijzigt. Daarnaast wordt </text:p>
            <text:p text:style-name="common-al">     verzocht om de opslag van de vigerende revisievergunning van 11 mei 2018 met </text:p>
            <text:p text:style-name="common-al">     kenmerk 999955760_ 9999446069) van (afval)stoffen) tussen- en eindproducten op </text:p>
            <text:p text:style-name="common-al">     de TOP Deponie toe te staan</text:p>
            <text:p text:style-name="common-al">Aanvraagdatum : 11 juni 2020</text:p>
            <text:p text:style-name="common-al">Besluitdatum : 11 september 2020</text:p>
            <text:p text:style-name="common-al">Bekendmaking : 14 september 2020</text:p>
            <text:p text:style-name="common-al">Zaaknummer : 99991801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016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0164</meta:user-defined>
    <meta:user-defined meta:name="DCTERMS.abstract">GS maken bekend, dat omgevingsvergunning is verleend voor vergroten maximale toegestane opslaghoeveelheid op TOP Deponie.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180164)</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0-09-17</meta:user-defined>
    <meta:user-defined meta:name="DCTERMS.W3CDTF/OVERHEIDop.jaargang">2020</meta:user-defined>
    <meta:user-defined meta:name="OVERHEIDop.publicationIssue">6502</meta:user-defined>
    <meta:user-defined meta:name="OVERHEIDop.PrbID/DC.identifier">prb-2020-6502</meta:user-defined>
    <meta:user-defined meta:name="OVERHEIDop.versieInformatie"/>
  </office:meta>
</office:document-meta>
</file>