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999916864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Botlek</text:p>
            <text:p text:style-name="common-al">Onderwerp  : Herstelbesluit hangende bezwaar</text:p>
            <text:p text:style-name="common-al">Activiteit  : Bouwen en Milieuneutraal wijzigen</text:p>
            <text:p text:style-name="common-al">Voor   : Het verplaatsen en geplaatst houden van tijdelijk accommodaties volgens de </text:p>
            <text:p text:style-name="common-al">     Deltalinqs richtlijnen. Daarbij worden diverse opslagvoorzieningen met gevaarlijke </text:p>
            <text:p text:style-name="common-al">     stoffen (&lt; 10 ton) en bodembedreigende stoffen verplaatst naar depot 3030</text:p>
            <text:p text:style-name="common-al">Aanvraagdatum : 5 maart 2020</text:p>
            <text:p text:style-name="common-al">Besluitdatum : 11 september 2020</text:p>
            <text:p text:style-name="common-al">Bekendmaking : 11 september 2020</text:p>
            <text:p text:style-name="common-al">Zaaknummer : 999916864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86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8645</meta:user-defined>
    <meta:user-defined meta:name="DCTERMS.abstract">GS maken bekend, dat omgevingsvergunning is verleend voor verplaatsen en geplaatst houden van tijdelijke accommaties volgens Deltalinqs richtlijnen.  </meta:user-defined>
    <dc:language>nl</dc:language>
    <meta:user-defined meta:name="OVERHEID.Gemeente/DC.spatial">Rotterdam</meta:user-defined>
    <meta:user-defined meta:name="OVERHEID.Provincie/DC.spatial">Zuid-Holland</meta:user-defined>
    <meta:user-defined meta:name="OVERHEID.EPSG28992/DC.spatial">78925.42 434379.19</meta:user-defined>
    <meta:user-defined meta:name="DC.title">Kennisgeving beschikking Service Terminal Rotterdam B.V. (9999168645)</meta:user-defined>
    <meta:user-defined meta:name="OVERHEID.PostcodeHuisnummer/OVERHEIDop.postcodeHuisnummer">3197KN 20</meta:user-defined>
    <meta:user-defined meta:name="OVERHEIDop.straatnaam">Torontostraat</meta:user-defined>
    <meta:user-defined meta:name="OVERHEIDop.woonplaats">Botlek Rotterdam</meta:user-defined>
    <meta:user-defined meta:name="DCTERMS.W3CDTF/DCTERMS.available">2020-09-17</meta:user-defined>
    <meta:user-defined meta:name="DCTERMS.W3CDTF/OVERHEIDop.jaargang">2020</meta:user-defined>
    <meta:user-defined meta:name="OVERHEIDop.publicationIssue">6501</meta:user-defined>
    <meta:user-defined meta:name="OVERHEIDop.PrbID/DC.identifier">prb-2020-6501</meta:user-defined>
    <meta:user-defined meta:name="OVERHEIDop.versieInformatie"/>
  </office:meta>
</office:document-meta>
</file>