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783; ontwerp-verkeersbesluit instellen van een maximumsnelheid van 60 km/u op de Wolfhezerweg in de gemeente Renk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TWERP-VERKEERSBESLUIT zaaknummer 2018-014510, d.d. 28 januari 2020</text:p>
            <text:p text:style-name="al"/>
            <text:p text:style-name="al">
            <text:span text:style-name="nadrukvet">Aanleiding</text:span>
          </text:p>
            <text:p text:style-name="al">Gedeputeerde Staten van Gelderland zijn van plan een verkeersbesluit te nemen voor het instellen van een maximumsnelheid van 60 kilometer per uur op de provinciale weg N783 (Wolfhezerweg) vanaf de huidige noordelijke komgrens Wolfheze (km 3,00) tot aan de nieuwe noordelijke komgrens Wolfheze (km 2,85) in de gemeente Renkum. </text:p>
            <text:p text:style-name="al"/>
            <text:p text:style-name="al">
            <text:span text:style-name="nadrukvet">Juridisch Kader</text:span>
          </text:p>
            <text:p text:style-name="al"/>
            <text:p text:style-name="al">
            <text:span text:style-name="nadrukcur">Wettelijke grondslag</text:span>
          </text:p>
            <text:p text:style-name="al">Dit besluit wordt genomen conform:</text:p>
            <text:p text:style-name="al">• artikel 2, lid 1, onder a Wegenverkeerswet 1994;</text:p>
            <text:p text:style-name="al">• artikel 15, lid 1 Wegenverkeerswet 1994;</text:p>
            <text:p text:style-name="al">• artikel 18, lid 1, onder b Wegenverkeerswet 1994;</text:p>
            <text:p text:style-name="al">• artikel 12 en 24 van het Besluit administratieve bepalingen inzake het wegverkeer;</text:p>
            <text:p text:style-name="al">• afdeling 3.4 van de Algemene wet bestuursrecht;</text:p>
            <text:p text:style-name="al">• het geldende Algemeen reglement mandaat, Gelderland.</text:p>
            <text:p text:style-name="al"/>
            <text:p text:style-name="al">
            <text:span text:style-name="nadrukcur">Omgevingsvisie</text:span>
          </text:p>
            <text:p text:style-name="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er nieuwe infrastructuur wordt aangelegd.</text:p>
            <text:p text:style-name="al"/>
            <text:p text:style-name="al">
            <text:span text:style-name="nadrukcur">Procedure totstandkoming</text:span>
          </text:p>
            <text:p text:style-name="al">Tijdens de procedure heeft overleg plaatsgevonden met de gemeente Renkum en met de korpschef van Politie, eenheid Oost-Nederland, district Gelderland-Midden.</text:p>
            <text:p text:style-name="al"/>
            <text:p text:style-name="al">
            <text:span text:style-name="nadrukvet">Context van de maatregelen</text:span>
          </text:p>
            <text:p text:style-name="al">De provincie Gelderland heeft onlangs op de N783 (Wolfhezerweg) tussen de noordelijke komgrens Wolfheze en de N224 de maximumsnelheid verlaagd van 80 kilometer per uur naar 60 kilometer per uur en het wegvak ingericht conform het profiel van een erftoegangsweg. </text:p>
            <text:p text:style-name="al">Ter ondersteuning van het zestig-kilometer-regime is bij de aansluiting Het Hazeleger (kilometer 3,95) een verhoogd plateau aangebracht. </text:p>
            <text:p text:style-name="al"/>
            <text:p text:style-name="al">Aanvullend op deze maatregelen heeft de gemeente Renkum middels een Raadsbesluit besloten om de noordelijke komgrens Wolfheze te verplaatsen. Het gevolg daarvan is dat het weggedeelte tussen km 3,00 en km 2,85 buiten de bebouwde kom komt te liggen. Omdat het trajectdeel tussen de oude komgrens Wolfheze en de N224 onlangs is afgewaardeerd van 80 kilometer per uur naar 60 kilometer per uur, zal op het weggedeelte tussen km 3,00 en km 2,85 ook een maximumsnelheid van 60 kilometer per uur worden ingesteld zodat beide wegvakken qua vormgeving en snelheid op elkaar aansluiten.</text:p>
            <text:p text:style-name="al"/>
            <text:p text:style-name="al">Als wegbeheerder van de N783 is de provincie Gelderland verplicht om voor de beoogde verkeersmaatregel op deze locatie een verkeersbesluit te nemen.</text:p>
            <text:p text:style-name="al"/>
            <text:p text:style-name="al">
            <text:span text:style-name="nadrukvet">Voornemen</text:span>
          </text:p>
            <text:p text:style-name="al">Gedeputeerde Staten van Gelderland zijn van plan om voor de provinciale weg N783 in Wolfheze in de gemeente Renkum het volgende verkeersbesluit te nemen:</text:p>
            <text:p text:style-name="al"/>
            <text:p text:style-name="al">I. door het verplaatsen van het bord model A1-60 van het RVV 1990, van de oude bebouwde komgrens Wolfheze (kilometer 3,00) naar de nieuwe bebouwde komgrens Wolfheze (kilometer 2,85) en hier een maximumsnelheid in te stellen van 60 kilometer per uur. </text:p>
            <text:p text:style-name="al"/>
            <text:p text:style-name="al">
            <text:span text:style-name="nadrukvet">Ter inzage</text:span>
          </text:p>
            <text:p text:style-name="al">De tekst van het ontwerp-verkeersbesluit is te vinden op de website van de provincie Gelderland (www.gelderland.nl-&gt;Verkeer en vervoer-&gt;Overzicht provinciale wegen-&gt;N783: Oosterbeek (N225) – Planken Wambuis (N224). De tekst van het ontwerp-verkeersbesluit is ook te vinden op de website van de rijksoverheid (zoek.officielebekendmakingen.nl-&gt;Zoek in). U kunt het zaaknummer dan als zoekopdracht ingeven. Tevens ligt een kopie van het ontwerp-verkeersbesluit van 6 februari 2020 tot en met 19 maart 2020 ter inzage in het gemeentehuis van de gemeente Renkum, Generaal Urquhartlaan 4, Oosterbeek</text:p>
            <text:p text:style-name="al"/>
            <text:p text:style-name="al">
            <text:span text:style-name="nadrukvet">Inbrengen zienswijzen</text:span>
          </text:p>
            <text:p text:style-name="al">Belanghebbenden kunnen binnen zes weken na de dag van de bekendmaking een mening in de vorm van een zienswijze bekend maken inzake punt I van het voorgenomen ontwerp-verkeersbesluit. De zienswijze kan schriftelijk of mondeling worden ingebracht. De schriftelijke zienswijze dient te worden gezonden aan:</text:p>
            <text:p text:style-name="al"/>
            <text:p text:style-name="al">Gedeputeerde Staten van Gelderland</text:p>
            <text:p text:style-name="al">Afdeling Beheer en Onderhoud Wegen </text:p>
            <text:p text:style-name="al">T.a.v. mevrouw M.M.C. van der Zandt</text:p>
            <text:p text:style-name="al">Postbus 9090</text:p>
            <text:p text:style-name="al">6800 GX Arnhem</text:p>
            <text:p text:style-name="al"/>
            <text:p text:style-name="al">Op de enveloppe dient duidelijk “zaaknummer 2018-014510, N783 instellen van een maximumsnelheid van 60 km/u Wolfhezerweg” vermeld te worden. </text:p>
            <text:p text:style-name="al">Voor het geven van een mondelinge reactie kunt u binnen vijf weken na de dag van bekendmaking een afspraak maken via het Provincieloket met mevrouw M.M.C. van der Zandt, telefoon 026-359 9999. Ook voor een toelichting op het ontwerp-verkeersbesluit kunt u bij haar terecht.</text:p>
            <text:p text:style-name="al"/>
            <text:p text:style-name="al">Namens Gedeputeerde Staten van Gelderland,</text:p>
            <text:p text:style-name="al"/>
            <text:p text:style-name="al"/>
            <text:p text:style-name="al"/>
            <text:p text:style-name="al">mw. drs. E.A. Joos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Verkeer | Organisatie en beleid</meta:user-defined>
    <meta:user-defined meta:name="DC.source">afdeling 3.4 van de Algemene wet bestuursrecht]|[1.0:c:BWBR0005537&amp;afdeling=3.4&amp;g=2020-01-01</meta:user-defined>
    <meta:user-defined meta:name="DC.source">artikel 15, eerste lid, van de Wegenverkeerswet 1994]|[1.0:c:BWBR0006622&amp;artikel=15&amp;lid=1&amp;g=2020-01-01</meta:user-defined>
    <meta:user-defined meta:name="DC.source">artikel 2, eerste lid, van de Wegenverkeerswet 1994]|[1.0:c:BWBR0006622&amp;artikel=2&amp;lid=1&amp;g=2020-01-01</meta:user-defined>
    <meta:user-defined meta:name="DC.source">artikel 18, eerste lid, van de Wegenverkeerswet 1994]|[1.0:c:BWBR0006622&amp;artikel=18&amp;lid=1&amp;g=2020-01-01</meta:user-defined>
    <meta:user-defined meta:name="DC.source">artikel 12 van het Besluit administratieve bepalingen inzake het wegverkeer (BABW)]|[1.0:c:BWBR0004826&amp;artikel=12&amp;g=2020-01-01</meta:user-defined>
    <meta:user-defined meta:name="DC.source">artikel 24 van het Besluit administratieve bepalingen inzake het wegverkeer (BABW)]|[1.0:c:BWBR0004826&amp;artikel=24&amp;g=2020-01-01</meta:user-defined>
    <meta:user-defined meta:name="DC.source">http://decentrale.regelgeving.overheid.nl/cvdr/XHTMLoutput/Historie/Gelderland/99311/CVDR99311_15.html</meta:user-defined>
    <meta:user-defined meta:name="OVERHEIDop.referentienummer">2018-014510</meta:user-defined>
    <meta:user-defined meta:name="DCTERMS.abstract">Gedeputeerde Staten van Gelderland zijn van plan een verkeersbesluit te nemen voor het instellen van een maximumsnelheid van 60 kilometer per uur op de provinciale weg N783 (Wolfhezerweg) vanaf km 3,00 tot aan de nieuwe noordelijke komgrens Wolfheze (km 2,85) in de gemeente Renkum. </meta:user-defined>
    <meta:user-defined meta:name="DCTERMS.alternative">N783; ontwerp-verkeersbesluit instellen van een maximumsnelheid van 60 km/u op de Wolfhezerweg in de gemeente Renkum</meta:user-defined>
    <dc:language>nl</dc:language>
    <meta:user-defined meta:name="OVERHEID.Gemeente/DC.spatial">Renkum</meta:user-defined>
    <meta:user-defined meta:name="OVERHEID.Provincie/DC.spatial">Gelderland</meta:user-defined>
    <meta:user-defined meta:name="OVERHEID.EPSG28992/DC.spatial">182917,478 446665,828</meta:user-defined>
    <meta:user-defined meta:name="OVERHEID.EPSG28992/DC.spatial">182894,087 446633,367</meta:user-defined>
    <meta:user-defined meta:name="DC.title">N783; ontwerp-verkeersbesluit instellen van een maximumsnelheid van 60 km/u op de Wolfhezerweg in de gemeente Renkum</meta:user-defined>
    <meta:user-defined meta:name="OVERHEID.PostcodeHuisnummer/OVERHEIDop.postcodeHuisnummer">6874AD 97</meta:user-defined>
    <meta:user-defined meta:name="OVERHEID.PostcodeHuisnummer/OVERHEIDop.postcodeHuisnummer">6874AH 104</meta:user-defined>
    <meta:user-defined meta:name="OVERHEIDop.straatnaam">Wolfhezerweg</meta:user-defined>
    <meta:user-defined meta:name="OVERHEIDop.straatnaam">Wolfhezerweg</meta:user-defined>
    <meta:user-defined meta:name="OVERHEIDop.woonplaats">Wolfheze</meta:user-defined>
    <meta:user-defined meta:name="OVERHEIDop.woonplaats">Wolfheze</meta:user-defined>
    <meta:user-defined meta:name="DCTERMS.W3CDTF/DCTERMS.available">2020-02-06</meta:user-defined>
    <meta:user-defined meta:name="DCTERMS.W3CDTF/OVERHEIDop.jaargang">2020</meta:user-defined>
    <meta:user-defined meta:name="OVERHEIDop.publicationIssue">600</meta:user-defined>
    <meta:user-defined meta:name="OVERHEIDop.PrbID/DC.identifier">prb-2020-600</meta:user-defined>
    <meta:user-defined meta:name="OVERHEIDop.versieInformatie"/>
  </office:meta>
</office:document-meta>
</file>