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45 op grond van de Wet Natuurbescherming verleend. De ontheffing is verleend aan Stichting Faunabeheereenheid Utrecht. Aan de ontheffing zijn voorwaarden verbonden. Publicatiedatum maandag 10 augustus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45</meta:user-defined>
    <meta:user-defined meta:name="DCTERMS.abstract">Z-WNB-BSB-2020-0945</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0</meta:user-defined>
    <meta:user-defined meta:name="DCTERMS.W3CDTF/OVERHEIDop.jaargang">2020</meta:user-defined>
    <meta:user-defined meta:name="OVERHEIDop.externeBijlage">Schadebestrijding damhert|exb-2020-42744</meta:user-defined>
    <meta:user-defined meta:name="OVERHEIDop.publicationIssue">5413</meta:user-defined>
    <meta:user-defined meta:name="OVERHEIDop.PrbID/DC.identifier">prb-2020-5413</meta:user-defined>
    <meta:user-defined meta:name="OVERHEIDop.versieInformatie"/>
  </office:meta>
</office:document-meta>
</file>