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oningbouw Merwedekanaalzone deelgebied 5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632, te verlenen op grond van de Wet natuurbescherming. De locatie van het project is gelegen tussen de Kanaalweg, Kon. Wilheminalaan, Europalaan en Beneluxlaan in Utrecht met een oppervlak van circa 24,5 ha. De eerste fase start in het eerste kwartaal van het kalenderjaar 2022. Fase 1 van het plan bestaat uit de realisatie van 4.248 woningen met 1.200 parkeerplaatsen en 80.000 m<text:span text:style-name="sup">2</text:span> niet-wonen waar een gemengd programma in wordt gerealiseerd. De bestaande gebouwen zullen worden gesloopt. Fase 2 start nadat fase 1 volledig is gerealiseerd en bewoond. Fase 2 bestaat uit de realisatie van 1.752 woningen met 600 parkeerplaatsen en 20.000 m<text:span text:style-name="sup">2</text:span> niet-wonen waar een gemengd programma in wordt gerealiseerd. De realisatiefase 2 zal een doorlooptijd hebben van circa 3 jaar en start in het eerste kwartaal van het kalenderjaar 2027.</text:p>
            <text:p text:style-name="common-al">Aan de vergunning zijn voorschriften verbonden om de natuurlijke kenmerken van de Natura 2000-gebieden te beschermen. Publicatiedatum maandag 10 augustus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2">
              <text:list-item text:style-override="id1-3-2-1-1-12-1">
                <text:number>1.</text:number>
                <text:p text:style-name="al">Digitaal: u kunt via de website van de provincie Utrecht een zienswijze indienen. Het formulier vindt u onder https://fd9.formdesk.com/provincieutrecht1/EXT_Inspr_Zienswijze_V1;</text:p>
              </text:list-item>
              <text:list-item text:style-override="id1-3-2-1-1-12-2">
                <text:number>2.</text:number>
                <text:p text:style-name="al">Schriftelijk: u kunt uw zienswijze richten aan de provincie Utrecht, Domein Leefomgeving, Team Vergunningverlening natuur en landschap, Postbus 80300, 3508 TH Utrecht</text:p>
              </text:list-item>
              <text:list-item text:style-override="id1-3-2-1-1-12-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1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632</meta:user-defined>
    <meta:user-defined meta:name="DCTERMS.abstract">Provincie Utrecht – Ontwerpbeschikking in het kader van de Wet natuurbescherming – Gebiedsbescherming – woningbouw Merwedekanaalzone deelgebied 5 Utrecht</meta:user-defined>
    <dc:language>nl</dc:language>
    <meta:user-defined meta:name="OVERHEID.EPSG28992/DC.spatial">138964.792 456284.283</meta:user-defined>
    <meta:user-defined meta:name="DC.title">Provincie Utrecht – Ontwerpbeschikking in het kader van de Wet natuurbescherming – Gebiedsbescherming – woningbouw Merwedekanaalzone deelgebied 5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10</meta:user-defined>
    <meta:user-defined meta:name="DCTERMS.W3CDTF/OVERHEIDop.jaargang">2020</meta:user-defined>
    <meta:user-defined meta:name="OVERHEIDop.externeBijlage">Ontwerpbeschikking Wnb Merwedekanaalzone Utrecht|exb-2020-42714</meta:user-defined>
    <meta:user-defined meta:name="OVERHEIDop.externeBijlage">Aeriusberekening RXvuV7VDctSm|exb-2020-42715</meta:user-defined>
    <meta:user-defined meta:name="OVERHEIDop.externeBijlage">Aeriusberekening Rdb8HWQsHTAi|exb-2020-42716</meta:user-defined>
    <meta:user-defined meta:name="OVERHEIDop.externeBijlage">Aeriusberekening Ra2LWWk1HU5z|exb-2020-42717</meta:user-defined>
    <meta:user-defined meta:name="OVERHEIDop.externeBijlage">Aeriusberekening RSxTbBBHKMsw|exb-2020-42718</meta:user-defined>
    <meta:user-defined meta:name="OVERHEIDop.externeBijlage">Aeriusberekening RtN6tHgusfSX|exb-2020-42719</meta:user-defined>
    <meta:user-defined meta:name="OVERHEIDop.externeBijlage">Aeriusberekening RZtui LENc9eZ|exb-2020-42720</meta:user-defined>
    <meta:user-defined meta:name="OVERHEIDop.externeBijlage">Aeriusberekening RZwty56r8Wty|exb-2020-42721</meta:user-defined>
    <meta:user-defined meta:name="OVERHEIDop.externeBijlage">Aeriusberekening S6c4U5EJckif|exb-2020-42722</meta:user-defined>
    <meta:user-defined meta:name="OVERHEIDop.publicationIssue">5410</meta:user-defined>
    <meta:user-defined meta:name="OVERHEIDop.PrbID/DC.identifier">prb-2020-5410</meta:user-defined>
    <meta:user-defined meta:name="OVERHEIDop.versieInformatie"/>
  </office:meta>
</office:document-meta>
</file>