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Ondermandaatbesluit Cluster Juridische Zaken en Inkoop</text:p>
      <text:section text:name="regeling_id1-3-2" text:style-name="regeling">
        <text:section text:name="aanhef_id1-3-2-1" text:style-name="aanhef">
          <text:section text:name="preambule_id1-3-2-1-1" text:style-name="preambule">
            <text:p text:style-name="al">De Clustermanager Juridische Zaken en Inkoop,</text:p>
            <text:p text:style-name="al"/>
            <text:p text:style-name="al">gezien het bepaalde in het Mandaatbesluit Gedeputeerde Staten van Limburg 2017 en het Mandaatbesluit directie Provincie Limburg 2019;</text:p>
            <text:p text:style-name="al"/>
            <text:p text:style-name="al">gelet op afdeling 10.1.1 van de Algemene wet bestuursrecht;</text:p>
          </text:section>
          <text:section text:name="afkondiging_id1-3-2-1-2" text:style-name="afkondiging">
            <text:p text:style-name="afkondiging_top"/>
            <text:p text:style-name="al">besluit vast te stellen</text:p>
            <text:p text:style-name="al"/>
            <text:p text:style-name="al">
            <text:span text:style-name="nadrukvet">Ondermandaatbesluit</text:span>
            <text:span text:style-name="nadrukvet"> Cluster Juridische Zaken en Inkoo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lustermanager Juridische zaken en inkoop verleent aan de senior jurist bestuursrecht (onder)mandaat, (onder)volmacht, respectievelijk machtiging voor de uitoefening van de bevoegdheden in onderstaande tabel.</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voeren van correspondentie en nemen van besluiten ter voorbereiding op het nemen van beslissingen op bezwaarschriften en administratieve bero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en nemen van besluiten ter voorbereiding op beslissingen op klachten ex hoofdstuk 9 Algemene wet bestuursrecht (Awb).</text:p>
                  </table:table-cell>
                  <table:table-cell table:style-name="cell_frame_all" table:number-rows-spanned="1" table:number-columns-spanned="1">
                    <text:p text:style-name="table_al">Het beslissen op klachten blijft voor zover niet uitgezonderd in het Mandaatbesluit Gedeputeerde Staten van Limburg voorbehouden aan de Clustermanager Juridische Zaken en Inkoop.</text:p>
                  </table:table-cell>
                </table:table-row>
                <table:table-row table:style-name="row">
                  <table:table-cell table:style-name="cell_frame_all" table:number-rows-spanned="1" table:number-columns-spanned="1">
                    <text:p text:style-name="table_al">Het aansprakelijk stellen van degene(n) door wiens handelen of nalaten de provincie schade heeft g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handeling van schadeclaims (inclusief verzoeken om nadeelcompensatie), waaronder het erkennen of afwijzen van aansprakelijkheid voor schade van een ander die te wijten zou zijn aan rechtmatig of onrechtmatig handelen van de provincie of een van haar bestuursorganen.</text:p>
                  </table:table-cell>
                  <table:table-cell table:style-name="cell_frame_all" table:number-rows-spanned="1" table:number-columns-spanned="1">
                    <text:p text:style-name="table_al">Inclusief de correspondentie met verzekeraars.</text:p>
                  </table:table-cell>
                </table:table-row>
                <table:table-row table:style-name="row">
                  <table:table-cell table:style-name="cell_frame_all" table:number-rows-spanned="1" table:number-columns-spanned="1">
                    <text:p text:style-name="table_al">De afhandeling van verzoeken op grond van de Wet openbaarheid van bestuur (Wob), diens opvolger de Wet open overheid (Woo) en de Wet hergebruik van overheidsinformatie.</text:p>
                  </table:table-cell>
                  <table:table-cell table:style-name="cell_frame_all" table:number-rows-spanned="1" table:number-columns-spanned="1">
                    <text:p text:style-name="table_al">Beslissingen tot het geheel of gedeeltelijk weigeren van verzoeken op grond van de Wob, alleen indien het een weigering betreft enkel op grond van artikel 10, tweede lid, aanhef en onder e van de Wob.</text:p>
                  </table:table-cell>
                </table:table-row>
                <table:table-row table:style-name="row">
                  <table:table-cell table:style-name="cell_frame_all" table:number-rows-spanned="1" table:number-columns-spanned="1">
                    <text:p text:style-name="table_al">Afhandeling van verzoeken op grond van de Algemene verordening gegevensbescherming of andere privacy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inzake de afhandeling van verzoeken op grond van artikel 81 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inzake de abonnementen van het cluster Juridische Zaken in Inko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betreffende de verzekeringsportefeuille van de provinc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en procedurele besluiten op grond van de Algemene wet bestuursrecht (waaronder het nemen van verdagingsbesluiten en doorzending van geschriften waarvan kennelijk een ander bestuursorgaan bevoegd is)</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Op dit besluit is het bepaalde in de artikelen 9 en 10 van het Mandaatbesluit Gedeputeerde Staten van Limburg van overeenkomstige toepass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publicatie in het Provinciaal Blad.</text:p>
          </text:section>
          <text:section text:name="artikel_id1-3-2-2-4" text:style-name="artikel">
            <text:p text:style-name="artikel_kop_titel"><text:span text:style-name="artikel_kop_label">Artikel</text:span> <text:span text:style-name="artikel_kop_nr">4</text:span> </text:p>
            <text:p text:style-name="al">Dit besluit wordt aangehaald als Ondermandaatbesluit Cluster Juridische Zaken en Inkoop.</text:p>
            <text:p text:style-name="al"/>
          </text:section>
        </text:section>
        <text:section text:name="regeling-sluiting_id1-3-2-3" text:style-name="regeling-sluiting">
          <text:section text:name="gegeven_id1-3-2-3-1" text:style-name="gegeven">
            <text:p text:style-name="dagtekening">
            <text:span text:style-name="datum">Aldus vastgesteld op 3 juli 2020, te Maastricht. </text:span>
          </text:p>
          </text:section>
          <text:section text:name="ondertekening_id1-3-2-3-2">
            <text:p><text:span text:style-name="functie">Clustermanager Juridische Zaken en Inkoop</text:span></text:p>
            <text:p><text:span text:style-name="ondertekening_naam">
            <text:span text:style-name="voornaam">mr. M.P.T.</text:span>
            <text:span text:style-name="achternaam">Rongen</text:span>
          </text:span></text:p>
          </text:section>
          <text:section text:name="ondertekening_id1-3-2-3-3">
            <text:p><text:span text:style-name="deze">Gelet op het bepaalde in artikel 5 Mandaatbesluit directie Provincie Limburg 2019 (Verdere ondermandatering), voor akkoord:</text:span></text:p>
            <text:p><text:span text:style-name="functie"> </text:span></text:p>
            <text:p><text:span text:style-name="functie">Directeur Bedrijfsvoering </text:span></text:p>
            <text:p><text:span text:style-name="ondertekening_naam">
            <text:span text:style-name="voornaam">drs. T.H.C.</text:span>
            <text:span text:style-name="achternaam">Schulp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PB 050-2020</meta:user-defined>
    <meta:user-defined meta:name="DCTERMS.alternative">Ondermandaatbesluit Cluster Juridische Zaken en Inkoop</meta:user-defined>
    <dc:language>nl</dc:language>
    <meta:user-defined meta:name="OVERHEID.Provincie/DC.spatial">Limburg</meta:user-defined>
    <meta:user-defined meta:name="DC.title">Ondermandaatbesluit Cluster Juridische Zaken en Inkoop</meta:user-defined>
    <meta:user-defined meta:name="DCTERMS.W3CDTF/DCTERMS.available">2020-07-13</meta:user-defined>
    <meta:user-defined meta:name="DCTERMS.W3CDTF/OVERHEIDop.jaargang">2020</meta:user-defined>
    <meta:user-defined meta:name="OVERHEIDop.publicationIssue">4483</meta:user-defined>
    <meta:user-defined meta:name="OVERHEIDop.betreftRegeling">CVDR642353_1</meta:user-defined>
    <meta:user-defined meta:name="OVERHEIDop.PrbID/DC.identifier">prb-2020-4483</meta:user-defined>
    <meta:user-defined meta:name="xs:date/OVERHEIDop.startdatum">2020-07-14</meta:user-defined>
    <meta:user-defined meta:name="OVERHEIDop.versieInformatie"/>
  </office:meta>
</office:document-meta>
</file>