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 Teddingtonweg nabij nummer 20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39 en 40 (goedkeuring deelsaneringsplan)) van de Wet bodembescherming (Wbb), van een Vluchtige organische chloor (VOCL) verontreiniging in het grondwater, ingediend door Sweco namens Alliander. Het betreft een verzoek tot het afgeven van een beschikking inzake ernst en spoed en de instemming met het ingediende deelsaneringsplan voor de locatie, kadastraal bekend Nieuwkoop, sectie A, nummers 5295, 5298 en 7605 (allen gedeeltelijk). De locatie is geregistreerd onder de locatiecode AA05690374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deelsaneringsplan.</text:p>
            <text:p text:style-name="common-al">
            <text:span text:style-name="nadrukvet">Stukken inzien</text:span>
          </text:p>
            <text:p text:style-name="common-al">De stukken liggen ter inzage van <text:span text:style-name="nadrukvet">14 juli 2020 tot en met 24 augustus 2020</text:span></text:p>
            <text:p text:style-name="common-al">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de provincie Zuid 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 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K. Kaandorp via (071) 4083 391 of k.kaandorp@odwh.nl. Vermeld hierbij het zaaknummer: 2020-005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5477</meta:user-defined>
    <meta:user-defined meta:name="DCTERMS.abstract">Het betreft een verzoek tot het afgeven van een beschikking inzake ernst en spoed en de instemming met het ingediende deelsaneringsplan voor de locatie, kadastraal bekend Nieuwkoop, sectie A, nummers 5295, 5298 en 7605 (allen gedeeltelijk). </meta:user-defined>
    <dc:language>nl</dc:language>
    <meta:user-defined meta:name="OVERHEID.EPSG28992/DC.spatial">113487.72 463822.424</meta:user-defined>
    <meta:user-defined meta:name="DC.title">Melding Wet bodembescherming – Teddingtonweg nabij nummer 20 in Nieuwkoop</meta:user-defined>
    <meta:user-defined meta:name="OVERHEID.PostcodeHuisnummer/OVERHEIDop.postcodeHuisnummer">2421LL 20</meta:user-defined>
    <meta:user-defined meta:name="OVERHEIDop.straatnaam">Teddingtonweg</meta:user-defined>
    <meta:user-defined meta:name="OVERHEIDop.woonplaats">Nieuwkoop</meta:user-defined>
    <meta:user-defined meta:name="DCTERMS.W3CDTF/DCTERMS.available">2020-07-13</meta:user-defined>
    <meta:user-defined meta:name="DCTERMS.W3CDTF/OVERHEIDop.jaargang">2020</meta:user-defined>
    <meta:user-defined meta:name="OVERHEIDop.publicationIssue">4432</meta:user-defined>
    <meta:user-defined meta:name="OVERHEIDop.PrbID/DC.identifier">prb-2020-4432</meta:user-defined>
    <meta:user-defined meta:name="OVERHEIDop.versieInformatie"/>
  </office:meta>
</office:document-meta>
</file>