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en aan het openbaar verkeer van de parkeerplaats N372 Brunlaan te Pei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 juli 2020, kenmerk BWV/2020001452, team Beheer Wegen en Vaarwegen, tot bekendmaking van het besluit van Provinciale Staten tot het onttrekken aan het openbaar verkeer van de parkeerplaats N372 Brunlaan te Peize</text:p>
            <text:p text:style-name="al"/>
            <text:p text:style-name="al">Gedeputeerde Staten van Drenthe maken bekend dat Provinciale Staten in hun vergadering van 1 juli 2020 het volgende hebben besloten.</text:p>
            <text:p text:style-name="al"/>
            <text:p text:style-name="al">Besluit G-1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31 maart 2020, kenmerk 14/5.6/2020000625;</text:p>
            <text:p text:style-name="al"/>
            <text:p text:style-name="al">gelet op artikel 8, lid 2, van de Wegenwe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arkeerplaats in de provinciale berm van de N372, ter hoogte van de Brunlaan te Peize, bij definitief besluit te onttrekken aan het openbaar verkeer.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2.</text:number>
                <text:p text:style-name="al">De ingediende zienswijze ongegrond te verklaren.</text:p>
              </text:list-item>
            </text:list>
            <text:p text:style-name="al"/>
            <text:p text:style-name="al"/>
            <text:p text:style-name="al">Dit besluit treedt in werking op 14 juli 2020. </text:p>
            <text:p text:style-name="al"/>
            <text:p text:style-name="al"/>
            <text:p text:style-name="al">Assen, 1 juli 2020</text:p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M.S.B. Joustra</text:p>
            <text:p text:style-name="al">teammanager Beheer Wegen en Vaarwegen</text:p>
            <text:p text:style-name="al"/>
            <text:p text:style-name="al"/>
            <text:p text:style-name="al"/>
            <text:p text:style-name="al">Uitgegeven: 13 juli 2020</text:p>
            <text:p text:style-name="al"/>
            <text:p text:style-name="al"/>
            <text:p text:style-name="al"/>
            <text:p text:style-name="al">Belanghebbenden kunnen tot en met 26 augustus 2020 een beroepschrift indienen tegen dit besluit bij de Rechtbank Noord-Nederland. Voor meer informatie over het indienen van een beroepschrift verwijzen wij u naar <text:a xlink:href="http://www.provincie.drenthe.nl/bezwaarprocedure" xlink:type="simple">www.provincie.drenthe.nl/bezwaarprocedure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9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8, tweede lid, van de Wegenwet]|[1.0:c:BWBR0001948&amp;artikel=8&amp;lid=2&amp;g=2017-09-01</meta:user-defined>
    <meta:user-defined meta:name="OVERHEIDop.referentienummer">2020001452</meta:user-defined>
    <meta:user-defined meta:name="DCTERMS.alternative">Onttrekken aan het openbaar verkeer van de parkeerplaats N372 Brunlaan te Peize</meta:user-defined>
    <dc:language>nl</dc:language>
    <meta:user-defined meta:name="OVERHEID.Provincie/DC.spatial">Drenthe</meta:user-defined>
    <meta:user-defined meta:name="DC.title">Onttrekken aan het openbaar verkeer van de parkeerplaats N372 Brunlaan te Peize</meta:user-defined>
    <meta:user-defined meta:name="DCTERMS.W3CDTF/DCTERMS.available">2020-07-13</meta:user-defined>
    <meta:user-defined meta:name="DCTERMS.W3CDTF/OVERHEIDop.jaargang">2020</meta:user-defined>
    <meta:user-defined meta:name="OVERHEIDop.publicationIssue">4392</meta:user-defined>
    <meta:user-defined meta:name="OVERHEIDop.betreftRegeling">CVDR642234_1</meta:user-defined>
    <meta:user-defined meta:name="OVERHEIDop.PrbID/DC.identifier">prb-2020-4392</meta:user-defined>
    <meta:user-defined meta:name="xs:date/OVERHEIDop.startdatum">2020-07-14</meta:user-defined>
    <meta:user-defined meta:name="OVERHEIDop.versieInformatie"/>
  </office:meta>
</office:document-meta>
</file>