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uurlosweg nabij nr. 9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uurloseweg nabij nr. 9 in Borculo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20-009040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erkelland</meta:user-defined>
    <meta:user-defined meta:name="DC.title">Provincie Gelderland Wet bodembescherming locatie Ruurlosweg nabij nr. 9 in Borculo</meta:user-defined>
    <meta:user-defined meta:name="DCTERMS.W3CDTF/DCTERMS.available">2020-07-13</meta:user-defined>
    <meta:user-defined meta:name="DCTERMS.W3CDTF/OVERHEIDop.jaargang">2020</meta:user-defined>
    <meta:user-defined meta:name="OVERHEIDop.publicationIssue">4357</meta:user-defined>
    <meta:user-defined meta:name="OVERHEIDop.PrbID/DC.identifier">prb-2020-4357</meta:user-defined>
    <meta:user-defined meta:name="OVERHEIDop.versieInformatie"/>
  </office:meta>
</office:document-meta>
</file>