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Nachtegaalstraat te Kerkrade, kadastraal bekend als KRD00, sectie N, nummer 1999 en Kaalheidersteenweg/Kerkradersteenweg, kadastraal bekend als KRD00, sectie A, nummers 6260 en 626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plaatsen reclameborden op rotondes</text:p>
            <text:p text:style-name="common-al">Locaties: nabij de Nachtegaalstraat te Kerkrade, kadastraal bekend als KRD00, sectie N, nummer 1999 en nabij de Kaalheidersteenweg/Kerkradersteenweg, kadastraal bekend als KRD00, sectie A, nummers 6260 en 6266 </text:p>
            <text:p text:style-name="common-al">Datum aanvraag: 30 juni 2020 </text:p>
            <text:p text:style-name="common-al">Zaaknummer: 2020-204295 </text:p>
            <text:p text:style-name="common-al">Ingediende aanvragen liggen niet ter inzage. <text:span text:style-name="nadrukvet"/>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278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278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278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4295</meta:user-defined>
    <meta:user-defined meta:name="DCTERMS.abstract">Provincie Limburg, aanvraag omgevingsvergunning Nachtegaalstraat te Kerkrade, kadastraal bekend als KRD00, sectie N, nummer 1999 en Kaalheidersteenweg/Kerkradersteenweg, kadastraal bekend als KRD00, sectie A, nummers 6260 en 6266 </meta:user-defined>
    <dc:language>nl</dc:language>
    <meta:user-defined meta:name="OVERHEID.EPSG28992/DC.spatial">201761.553 319978.655</meta:user-defined>
    <meta:user-defined meta:name="DC.title">Provincie Limburg, aanvraag omgevingsvergunning Nachtegaalstraat te Kerkrade, kadastraal bekend als KRD00, sectie N, nummer 1999 en Kaalheidersteenweg/Kerkradersteenweg, kadastraal bekend als KRD00, sectie A, nummers 6260 en 6266</meta:user-defined>
    <meta:user-defined meta:name="OVERHEID.PostcodeHuisnummer/OVERHEIDop.postcodeHuisnummer">6466PA 27</meta:user-defined>
    <meta:user-defined meta:name="OVERHEIDop.straatnaam">Kerkradersteenweg</meta:user-defined>
    <meta:user-defined meta:name="OVERHEIDop.woonplaats">Kerkrade</meta:user-defined>
    <meta:user-defined meta:name="DCTERMS.W3CDTF/DCTERMS.available">2020-07-07</meta:user-defined>
    <meta:user-defined meta:name="DCTERMS.W3CDTF/OVERHEIDop.jaargang">2020</meta:user-defined>
    <meta:user-defined meta:name="OVERHEIDop.publicationIssue">4278</meta:user-defined>
    <meta:user-defined meta:name="OVERHEIDop.PrbID/DC.identifier">prb-2020-4278</meta:user-defined>
    <meta:user-defined meta:name="OVERHEIDop.versieInformatie"/>
  </office:meta>
</office:document-meta>
</file>