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Jan van Nassauweg 16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revisievergunning milieu (uitbreiding vleeskuikens en input biogasinstallatie en het plaatsen van een extra bassin voor de opvang van digestaat), Jan van Nassauweg 16 in Giethoorn (zaaknummer: Z2019-00006279).</text:span>
          </text:p>
            <text:p text:style-name="common-al">Gedeputeerde staten van Overijssel</text:p>
            <text:p text:style-name="common-al">maken bekend dat zij in het kader van de Wet algemene bepalingen omgevingsrecht (Wabo) een omgevingsvergunning met de uitgebreide procedure hebben verleend voor een revisievergunning milieu (uitbreiding vleeskuikens en input biogasinstallatie en het plaatsen van een extra bassin voor de opvang van digestaat) op het perceel Jan van Nassauweg 16 in Giethoorn<text:span text:style-name="nadrukvet">.</text:span>.</text:p>
            <text:p text:style-name="common-al">Het besluit is als bijlage opgenomen bij deze publicatie.</text:p>
            <text:p text:style-name="common-al">De aanvraag, het besluit en de bijbehorende stukken liggen tot zes weken na de dag van publicatie ter inzage in het provinciehuis. De stukken liggen ook ter inzage bij de gemeente Steenwijkerland. Om stukken in te zien bij de gemeente Steenwijkerland en voor meer informatie kunt u telefonisch een afspraak maken via telefoonnummer 14 0521</text:p>
            <text:p text:style-name="common-al">Wanneer u de documenten in het provinciehuis wilt inzien, vragen wij u een afspraak te maken via het telefoonnummer: 038 499 88 99. Desgewenst kunt u de documenten digitaal toegestuurd krijgen.</text:p>
            <text:p text:style-name="common-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966 530654</meta:user-defined>
    <meta:user-defined meta:name="DC.title">Kennisgeving besluit op een aanvraag van een omgevingsvergunning  voor de locatie Jan van Nassauweg 16 in Giethoorn</meta:user-defined>
    <meta:user-defined meta:name="OVERHEID.PostcodeHuisnummer/OVERHEIDop.postcodeHuisnummer">8355VA 16</meta:user-defined>
    <meta:user-defined meta:name="OVERHEIDop.straatnaam">Jan van Nassauweg</meta:user-defined>
    <meta:user-defined meta:name="OVERHEIDop.woonplaats">Giethoorn</meta:user-defined>
    <meta:user-defined meta:name="DCTERMS.W3CDTF/DCTERMS.available">2020-06-04</meta:user-defined>
    <meta:user-defined meta:name="OVERHEIDop.externeBijlage">Z2019-00006279 Jan Van Nassauweg 16, Giethoorn ...|exb-2020-28702</meta:user-defined>
    <meta:user-defined meta:name="DCTERMS.W3CDTF/OVERHEIDop.jaargang">2020</meta:user-defined>
    <meta:user-defined meta:name="OVERHEIDop.publicationIssue">3436</meta:user-defined>
    <meta:user-defined meta:name="OVERHEIDop.PrbID/DC.identifier">prb-2020-3436</meta:user-defined>
    <meta:user-defined meta:name="OVERHEIDop.versieInformatie"/>
  </office:meta>
</office:document-meta>
</file>