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Kerkewijk 87 in UT034500321</text:p>
      <text:section text:name="zakelijke-mededeling_id1-3-2" text:style-name="zakelijke-mededeling">
        <text:section text:name="zakelijke-mededeling-tekst_id1-3-2-1" text:style-name="zakelijke-mededeling-tekst">
          <text:section text:name="tekst_id1-3-2-1-1" text:style-name="tekst">
            <text:p text:style-name="common-al">F.P.H. Ploegmakers BV  heeft een deelsaneringsplan ingediend bij Gedeputeerde Staten van Utrecht. Het plan is ingediend in het kader van de eisen van de Wet bodembescherming. Gedeputeerde Staten zijn van plan om het deelsaneringsplan goed te keuren. Als het plan wordt goedgekeurd mag met de saneringswerkzaamheden worden begonnen. Het ontwerpbesluit heeft zaakkenmerk Z-BHZVER-2020-1566/-Z/20/677230-788511.</text:p>
            <text:p text:style-name="common-al">Verzenddatum beschikking: 2 juni 2020</text:p>
            <text:p text:style-name="common-al">Startdatum bezwaartermijn: 3 juni 2020</text:p>
            <text:p text:style-name="common-al">
            <text:span text:style-name="nadrukvet"/>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5 juni 2020 tot en 17 juli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0-1566/.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21 </meta:user-defined>
    <dc:language>nl</dc:language>
    <meta:user-defined meta:name="OVERHEID.EPSG28992/DC.spatial">166201.71 447949.96</meta:user-defined>
    <meta:user-defined meta:name="DC.title">Provincie Utrecht Wbb bodemverontreiniging in Veenendaal; Kerkewijk 87 in UT034500321</meta:user-defined>
    <meta:user-defined meta:name="OVERHEID.PostcodeHuisnummer/OVERHEIDop.postcodeHuisnummer">3901EE 87</meta:user-defined>
    <meta:user-defined meta:name="OVERHEIDop.straatnaam">Kerkewijk</meta:user-defined>
    <meta:user-defined meta:name="OVERHEIDop.woonplaats">Veenendaal</meta:user-defined>
    <meta:user-defined meta:name="DCTERMS.W3CDTF/DCTERMS.available">2020-06-04</meta:user-defined>
    <meta:user-defined meta:name="DCTERMS.W3CDTF/OVERHEIDop.jaargang">2020</meta:user-defined>
    <meta:user-defined meta:name="OVERHEIDop.publicationIssue">3423</meta:user-defined>
    <meta:user-defined meta:name="OVERHEIDop.PrbID/DC.identifier">prb-2020-3423</meta:user-defined>
    <meta:user-defined meta:name="OVERHEIDop.versieInformatie"/>
  </office:meta>
</office:document-meta>
</file>