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197301 - Stichting Katholieke Universiteit -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Heyendaalseweg 141 te Nijmegen</text:p>
            <text:p text:style-name="common-al">Omschrijving : kappen van 7 bomen</text:p>
            <text:p text:style-name="common-al">Datum ontvangst : 27 mei 2020</text:p>
            <text:p text:style-name="common-al">Zaaknummer ODRN : W.Z20.1045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15.758 425689.079</meta:user-defined>
    <meta:user-defined meta:name="DC.title">Provincie Gelderland– aanvraag omgevingsvergunning – OLO 5197301 - Stichting Katholieke Universiteit - Heyendaalseweg 141 te Nijmegen</meta:user-defined>
    <meta:user-defined meta:name="OVERHEID.PostcodeHuisnummer/OVERHEIDop.postcodeHuisnummer">6525AJ 141</meta:user-defined>
    <meta:user-defined meta:name="OVERHEIDop.straatnaam">Heyendaalseweg</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3418</meta:user-defined>
    <meta:user-defined meta:name="OVERHEIDop.PrbID/DC.identifier">prb-2020-3418</meta:user-defined>
    <meta:user-defined meta:name="OVERHEIDop.versieInformatie"/>
  </office:meta>
</office:document-meta>
</file>