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aanplant bomen in Limburg 2020</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7 januari 2020 hebben vastgesteld:</text:p>
            <text:p text:style-name="al"/>
            <text:p text:style-name="al">NADERE SUBSIDIEREGELS AANPLANT BOMEN IN LIMBUR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
                  <text:span text:style-name="nadrukvet">Actieplan 1 miljoen bomen: </text:span>Plan vastgesteld door Provinciale Staten van Limburg in hun vergadering d.d. 13 december 2019. Zie Actieplan in Bijlage 1.</text:p>
                </text:list-item>
                <text:list-item text:style-override="id1-3-2-2-1-2-3-2">
                  <text:number>b.</text:number>
                  <text:p text:style-name="al">
                  <text:span text:style-name="nadrukvet"> Afwaardering:</text:span> De waardedaling van de grond. De financiële waarde van natuurgrond is over het algemeen aanzienlijk lager dan landbouwgrond.</text:p>
                </text:list-item>
                <text:list-item text:style-override="id1-3-2-2-1-2-3-3">
                  <text:number>c.</text:number>
                  <text:p text:style-name="al">
                  <text:span text:style-name="nadrukvet">Boom:</text:span> Een houtachtig gewas dat duidelijk een hoofdstam heeft of ontwikkelt met wortels en takken en groter is dan 3 meter, dan wel een jonge boom betreft die de potentie heeft om groter te worden dan 3 meter. Onder een boom wordt ook verstaan: hoogstamfruitbomen, heesters, graften en heggen. Voor heggen en heesters geldt specifiek dat deze niet meer dan 20% van de aan te planten bomen in het totale projectplan in beslag mogen nemen.</text:p>
                </text:list-item>
                <text:list-item text:style-override="id1-3-2-2-1-2-3-4">
                  <text:number>d.</text:number>
                  <text:p text:style-name="al">
                  <text:span text:style-name="nadrukvet">Graft: </text:span>een steile aarden wal in een veelal hellend terrein en vaak begroeid met struikgewas.</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Het doel van de regeling is, op een duurzame en technisch verantwoorde wijze, de aanplant te stimuleren van zo veel mogelijk bomen op het grondgebied van de provincie Nederlands Limburg binnen een periode van 8 jaar ten behoeve van de bevordering van biodiversiteit, leefbaarheid en CO2-reductie.</text:p>
            </text:section>
            <text:section text:name="artikel_id1-3-2-2-1-4" text:style-name="artikel">
              <text:p text:style-name="artikel_kop_titel"><text:span text:style-name="artikel_kop_label">Artikel</text:span> <text:span text:style-name="artikel_kop_nr">3</text:span> Aanvrager</text:p>
              <text:p text:style-name="al">Voor subsidie kunnen uitsluitend rechtspersonen (privaatrechtelijk en publiekrechtelijk) in aanmerking komen.</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text:p>
              <text:list text:style-name="id1-3-2-2-2-2-3">
                <text:list-item text:style-override="id1-3-2-2-2-2-3-1">
                  <text:number>1.</text:number>
                  <text:p text:style-name="al">Er dienen minimaal 100 bomen te worden aangeplant.</text:p>
                </text:list-item>
                <text:list-item text:style-override="id1-3-2-2-2-2-3-2">
                  <text:number>2.</text:number>
                  <text:p text:style-name="al">De bomen in het project dienen bosbouwkundig verantwoord aangeplant te worden.</text:p>
                </text:list-item>
                <text:list-item text:style-override="id1-3-2-2-2-2-3-3">
                  <text:number>3.</text:number>
                  <text:p text:style-name="al">De aan te planten bomen in het project dienen een diversiteit van boomsoorten te bevatten die de inheemse biodiversiteit stimuleren. Dit betekent minimaal 2 verschillende soorten bomen die verhoudingsgewijs evenwichtig verdeeld zijn.</text:p>
                </text:list-item>
                <text:list-item text:style-override="id1-3-2-2-2-2-3-4">
                  <text:number>4.</text:number>
                  <text:p text:style-name="al">De bomen in het project dienen aangeplant te worden op een duurzame standplaats met een toekomstbestendige inrichting. Dit is van belang om de overlevingskans van de bomen te bevorderen.</text:p>
                </text:list-item>
                <text:list-item text:style-override="id1-3-2-2-2-2-3-5">
                  <text:number>5.</text:number>
                  <text:p text:style-name="al">De bomen in het project dienen uiterlijk 30 mei 2023 aangeplant te zijn.</text:p>
                </text:list-item>
                <text:list-item text:style-override="id1-3-2-2-2-2-3-6">
                  <text:number>6.</text:number>
                  <text:p text:style-name="al">Er dient sprake te zijn van cofinanciering door de aanvrager van minimaal 50% van de totale projectkosten.</text:p>
                </text:list-item>
              </text:list>
            </text:section>
            <text:section text:name="artikel_id1-3-2-2-2-3" text:style-name="artikel">
              <text:p text:style-name="artikel_kop_titel"><text:span text:style-name="artikel_kop_label">Artikel</text:span> <text:span text:style-name="artikel_kop_nr">5</text:span> Verplichtingen subsidieontvanger</text:p>
              <text:p text:style-name="al">Subsidieontvanger is verplicht om:</text:p>
              <text:list text:style-name="id1-3-2-2-2-3-3">
                <text:list-item text:style-override="id1-3-2-2-2-3-3-1">
                  <text:number>1.</text:number>
                  <text:p text:style-name="al">de aangeplante bomen in stand te houden voor een periode van minimaal 30 jaar.</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de activiteiten niet aansluiten bij de doelstelling van deze nadere subsidieregels zoals gesteld in artikel 2;</text:p>
                </text:list-item>
                <text:list-item text:style-override="id1-3-2-2-2-4-3-2">
                  <text:number>b.</text:number>
                  <text:p text:style-name="al">de subsidieaanvraag niet is ingediend door een aanvrager zoals gesteld in artikel 3;</text:p>
                </text:list-item>
                <text:list-item text:style-override="id1-3-2-2-2-4-3-3">
                  <text:number>c.</text:number>
                  <text:p text:style-name="al">niet wordt voldaan aan (één van) de criteria in artikel 4;</text:p>
                </text:list-item>
                <text:list-item text:style-override="id1-3-2-2-2-4-3-4">
                  <text:number>d.</text:number>
                  <text:p text:style-name="al">de Provincie Limburg dezelfde activiteiten al op een andere wijze subsidieert en/of financiert;</text:p>
                </text:list-item>
                <text:list-item text:style-override="id1-3-2-2-2-4-3-5">
                  <text:number>e.</text:number>
                  <text:p text:style-name="al">het te verstrekken subsidiebedrag minder dan € 25.000,00 bedraagt;</text:p>
                </text:list-item>
                <text:list-item text:style-override="id1-3-2-2-2-4-3-6">
                  <text:number>f.</text:number>
                  <text:p text:style-name="al">de subsidieaanvraag is ontvangen buiten de periode zoals vermeld in artikel 11;</text:p>
                </text:list-item>
                <text:list-item text:style-override="id1-3-2-2-2-4-3-7">
                  <text:number>g.</text:number>
                  <text:p text:style-name="al">de activiteiten zien op de financiering van regulier bosbouwkundig onderhoud of op de uitvoering van wettelijke herplant verplichtingen.</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7</text:span> Subsidiebedrag</text:p>
              <text:list text:style-name="id1-3-2-2-3-2-2">
                <text:list-item text:style-override="id1-3-2-2-3-2-2">
                  <text:number>1.</text:number>
                  <text:p text:style-name="al">Het subsidiebedrag bedraagt € 25.000,00 tot € 125.000,00 per aanvraag.</text:p>
                </text:list-item>
                <text:list-item text:style-override="id1-3-2-2-3-2-3">
                  <text:number>2.</text:number>
                  <text:p text:style-name="al">Het subsidiebedrag bedraagt nooit meer dan 50% van de totale subsidiabele kosten.</text:p>
                </text:list-item>
              </text:list>
            </text:section>
            <text:section text:name="artikel_id1-3-2-2-3-3" text:style-name="artikel">
              <text:p text:style-name="artikel_kop_titel"><text:span text:style-name="artikel_kop_label">Artikel</text:span> <text:span text:style-name="artikel_kop_nr">8</text:span> Subsidieplafond</text:p>
              <text:list text:style-name="id1-3-2-2-3-3-2">
                <text:list-item text:style-override="id1-3-2-2-3-3-2">
                  <text:number>1.</text:number>
                  <text:p text:style-name="al">Gedeputeerde Staten stellen het subsidieplafond van deze nadere subsidieregels voor de looptijd van deze subsidieregeling vast.</text:p>
                </text:list-item>
                <text:list-item text:style-override="id1-3-2-2-3-3-3">
                  <text:number>2.</text:number>
                  <text:p text:style-name="al">De wijze van verdeling van het subsidieplafond kunt u raadplegen op www.limburg.nl/subsidies &gt; subsidieplafonds.</text:p>
                </text:list-item>
              </text:list>
            </text:section>
            <text:section text:name="artikel_id1-3-2-2-3-4" text:style-name="artikel">
              <text:p text:style-name="artikel_kop_titel"><text:span text:style-name="artikel_kop_label">Artikel</text:span> <text:span text:style-name="artikel_kop_nr">9</text:span> Subsidiabele/niet subsidiabele kosten</text:p>
              <text:list text:style-name="id1-3-2-2-3-4-2">
                <text:list-item text:style-override="id1-3-2-2-3-4-2">
                  <text:number>1.</text:number>
                  <text:p text:style-name="al">Subsidiabel zijn:</text:p>
                  <text:list text:style-name="id1-3-2-2-3-4-2-3">
                    <text:list-item text:style-override="id1-3-2-2-3-4-2-3-1">
                      <text:number>–</text:number>
                      <text:p text:style-name="al">alle direct met de aanschaf en aanplant van de bomen gerelateerde kosten.</text:p>
                    </text:list-item>
                    <text:list-item text:style-override="id1-3-2-2-3-4-2-3-2">
                      <text:number>–</text:number>
                      <text:p text:style-name="al">maximaal 4000 bomen per hectare.</text:p>
                    </text:list-item>
                    <text:list-item text:style-override="id1-3-2-2-3-4-2-3-3">
                      <text:number>–</text:number>
                      <text:p text:style-name="al">maximaal 20% interne kosten (overhead) van de totale subsidiabele kosten van een organisatie.</text:p>
                    </text:list-item>
                  </text:list>
                </text:list-item>
                <text:list-item text:style-override="id1-3-2-2-3-4-3">
                  <text:number>2.</text:number>
                  <text:p text:style-name="al">Aanvullend op artikel 15 van de Algemene Subsidieverordening 2017 e.v. zijn de volgende kosten niet subsidiabel:</text:p>
                  <text:list text:style-name="id1-3-2-2-3-4-3-3">
                    <text:list-item text:style-override="id1-3-2-2-3-4-3-3-1">
                      <text:number>–</text:number>
                      <text:p text:style-name="al">regulier bosbouwkundig onderhoud.</text:p>
                    </text:list-item>
                    <text:list-item text:style-override="id1-3-2-2-3-4-3-3-2">
                      <text:number>–</text:number>
                      <text:p text:style-name="al">ter uitvoering van wettelijke herplant verplichtingen.</text:p>
                    </text:list-item>
                    <text:list-item text:style-override="id1-3-2-2-3-4-3-3-3">
                      <text:number>–</text:number>
                      <text:p text:style-name="al">de aanschaf van gereedschap en machines.</text:p>
                    </text:list-item>
                    <text:list-item text:style-override="id1-3-2-2-3-4-3-3-4">
                      <text:number>–</text:number>
                      <text:p text:style-name="al">monoculturen (is een aanplant van één soort of één variëteit van bomen).</text:p>
                    </text:list-item>
                    <text:list-item text:style-override="id1-3-2-2-3-4-3-3-5">
                      <text:number>–</text:number>
                      <text:p text:style-name="al">kosten van de afwaardering van grond en het beheer na aanplant van de bom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De subsidieaanvraag kan vanaf de datum van inwerkingtreding van deze regeling worden ingediend en dient uiterlijk 18 december 2020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Deze Nadere subsidieregels vervallen met ingang van 1 januari 2021,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aanplant bomen in Limburg 202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7 januar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al"/>
          <text:p text:style-name="al">Deze subsidieregeling is ter uitvoering van het ‘Actieplan 1 miljoen bomen’ dat op 13 december 2019 is vastgesteld door Provinciale Staten en als bijlage bij deze regeling is opgenomen. Het is een plan van aanpak met als doel om binnen 8 jaar 1 miljoen bomen te planten in de provincie Nederlands Limburg. Beoogd wordt met de extra aanplant van bomen zowel een kwantitatieve als een kwalitatieve verbeteringsslag te maken. Meer bomen in Limburg en in verbinding met andere provinciale doelstellingen op het gebied van vermindering CO2, stikstofbeleid, verbetering biodiversiteit, voorkomen hittestress en het bevorderen van een gezonde en aantrekkelijke leefomgeving. Het beleid maakt deel uit van de gedecentraliseerde opgave natuurbeleid van de provincies zoals beschreven in de Natuurvisie (2016).</text:p>
          <text:p text:style-name="al"/>
          <text:p text:style-name="al">Breed gedragen door de hele Limburgse samenleving vergroot dit plan ook de kansen op samenwerking en misschien wel nieuwe samenwerkingsvormen tussen verschillende partijen. Daarom wordt in deze regeling ook voor diverse partijen de mogelijkheid geboden om een subsidie aan te vragen.</text:p>
          <text:p text:style-name="al"/>
          <text:p text:style-name="al">In deze regeling geldt voor de aanvrager bij een gehonoreerde aanvraag een instandhoudingsplicht voor de aangeplante bomen voor de periode van minimaal 30 jaar. Dit lijkt lang, maar heeft er mee te maken dat uit onderzoek is gebleken dat bomen pas ongeveer 20 jaar na de aanplant voldoende CO2 kunnen opslaan passend binnen de doelstelling van deze regeling.</text:p>
          <text:p text:style-name="al"/>
          <text:p text:style-name="al">Vanwege de complexiteit van het beleidsterrein adviseren wij u om vóór het indienen van de subsidieaanvraag een overleg in te plannen met de Provincie Limburg. U kunt dit overleg inplannen middels het vooroverleg Formulier Bomen 2020 op de website van de Provincie Limburg <text:a xlink:href="https://www.limburg.nl/loket/subsidies/actuele-subsidies/" xlink:type="simple">https://www.limburg.nl/loket/subsidies/actuele-subsidies/</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05-2020</meta:user-defined>
    <meta:user-defined meta:name="DCTERMS.alternative">Nadere subsidieregels aanplant bomen in Limburg 2020</meta:user-defined>
    <dc:language>nl</dc:language>
    <meta:user-defined meta:name="OVERHEID.Provincie/DC.spatial">Limburg</meta:user-defined>
    <meta:user-defined meta:name="DC.title">Nadere subsidieregels aanplant bomen in Limburg 2020</meta:user-defined>
    <meta:user-defined meta:name="DCTERMS.W3CDTF/DCTERMS.available">2020-01-17</meta:user-defined>
    <meta:user-defined meta:name="OVERHEIDop.externeBijlage">Bijlage bij Subsidieregeling aanplant bomen|exb-2020-2335</meta:user-defined>
    <meta:user-defined meta:name="DCTERMS.W3CDTF/OVERHEIDop.jaargang">2020</meta:user-defined>
    <meta:user-defined meta:name="OVERHEIDop.publicationIssue">317</meta:user-defined>
    <meta:user-defined meta:name="OVERHEIDop.PrbID/DC.identifier">prb-2020-317</meta:user-defined>
    <meta:user-defined meta:name="OVERHEIDop.versieInformatie"/>
  </office:meta>
</office:document-meta>
</file>