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Afvalverwerking Skinkeskans V.O.F. een goedkeuringsbesluit onder kenmerk 2019-FUMO-0036444</text:p>
            <text:p text:style-name="common-al">Betreft: de goedkeuring van een proef met slib afkomstig van de rioolwaterzuiveringsinstal-latie (RWZI) te Leeuwarden.</text:p>
            <text:p text:style-name="common-al"> Locatie: Newtonweg 1 8912 BD  Leeuwarden, gemeente Leeuwarden</text:p>
            <text:p text:style-name="common-al"/>
            <text:p text:style-name="common-al">Belanghebbenden kunnen tegen het besluit van 17 januari t/m 27 februari 2020 bezwaar ma-ken bij Gedeputeerde Staten.</text:p>
            <text:p text:style-name="common-al"/>
            <text:p text:style-name="common-al">De stukken liggen van 17 januari t/m 27 februari 2020  ter inzage in het provinsjehûs en bij de FU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-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9822 577970</meta:user-defined>
    <meta:user-defined meta:name="DC.title">Gemeente Leeuwarden Goedkeuringsbesluit</meta:user-defined>
    <meta:user-defined meta:name="OVERHEID.PostcodeHuisnummer/OVERHEIDop.postcodeHuisnummer">8912BD 1</meta:user-defined>
    <meta:user-defined meta:name="OVERHEIDop.straatnaam">Newtonweg</meta:user-defined>
    <meta:user-defined meta:name="OVERHEIDop.woonplaats">Leeuward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300</meta:user-defined>
    <meta:user-defined meta:name="OVERHEIDop.PrbID/DC.identifier">prb-2020-300</meta:user-defined>
    <meta:user-defined meta:name="OVERHEIDop.versieInformatie"/>
  </office:meta>
</office:document-meta>
</file>