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Beatrixstraat 14 t/m 24 en Margrietstraat 26 t/m 36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ontvingen wij een aanvraag voor eenontheffing Wet natuurbescherming voor de locatie Beatrixstraat 14 t/m 24 en Margrietstraat 26 t/m 36 in Dedemsvaart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5 januari 2020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7202.04 513380.92</meta:user-defined>
    <meta:user-defined meta:name="DC.title">Kennisgeving besluit op een aanvraag van een ontheffing Wet natuurbescherming voor de locatie Beatrixstraat 14 t/m 24 en Margrietstraat 26 t/m 36 in Dedemsvaart</meta:user-defined>
    <meta:user-defined meta:name="OVERHEID.PostcodeHuisnummer/OVERHEIDop.postcodeHuisnummer">7701</meta:user-defined>
    <meta:user-defined meta:name="OVERHEIDop.straatnaam">Willem-Alexanderhof</meta:user-defined>
    <meta:user-defined meta:name="OVERHEIDop.woonplaats">Dedemsvaart</meta:user-defined>
    <meta:user-defined meta:name="DCTERMS.W3CDTF/DCTERMS.available">2020-01-17</meta:user-defined>
    <meta:user-defined meta:name="OVERHEIDop.externeBijlage">Ontheffing soorten ruimtelijke ontwikkeling Ded...|exb-2020-2091</meta:user-defined>
    <meta:user-defined meta:name="DCTERMS.W3CDTF/OVERHEIDop.jaargang">2020</meta:user-defined>
    <meta:user-defined meta:name="OVERHEIDop.publicationIssue">290</meta:user-defined>
    <meta:user-defined meta:name="OVERHEIDop.PrbID/DC.identifier">prb-2020-290</meta:user-defined>
    <meta:user-defined meta:name="OVERHEIDop.versieInformatie"/>
  </office:meta>
</office:document-meta>
</file>