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154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, Milieuneutraal wijzigen en Reclame</text:p>
            <text:p text:style-name="common-al">Voor   : Het oprichten van een nieuw kantoor met bijbehorende werkplaats, magazijn en</text:p>
            <text:p text:style-name="common-al">  bijgebouw als onderdeel van de bedrijfsvoering</text:p>
            <text:p text:style-name="common-al">Aanvraagdatum : 13 januari 2020</text:p>
            <text:p text:style-name="common-al">Zaaknummer : 99991548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489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66 433393</meta:user-defined>
    <meta:user-defined meta:name="DC.title">Kennisgeving aanvraag Lyondell Chemie Nederland B.V. (9999154894)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20-01-17</meta:user-defined>
    <meta:user-defined meta:name="DCTERMS.W3CDTF/OVERHEIDop.jaargang">2020</meta:user-defined>
    <meta:user-defined meta:name="OVERHEIDop.publicationIssue">289</meta:user-defined>
    <meta:user-defined meta:name="OVERHEIDop.PrbID/DC.identifier">prb-2020-289</meta:user-defined>
    <meta:user-defined meta:name="OVERHEIDop.versieInformatie"/>
  </office:meta>
</office:document-meta>
</file>