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lco Energy Rotterdam B.V. (99991548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lco Energy Rotterdam B.V.</text:p>
            <text:p text:style-name="common-al">Locatie  : Merwedeweg 10, 3198 LH Rotterdam-Europoort</text:p>
            <text:p text:style-name="common-al">Activiteit  : Milieuneutraal wijzigen</text:p>
            <text:p text:style-name="common-al">Voor   : Het inzetten van foezelolie als brandstof in het thermische oxidatieproces</text:p>
            <text:p text:style-name="common-al">Aanvraagdatum : 13 januari 2020</text:p>
            <text:p text:style-name="common-al">Zaaknummer : 999915489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489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8615 440124</meta:user-defined>
    <meta:user-defined meta:name="DC.title">Kennisgeving aanvraag Alco Energy Rotterdam B.V. (9999154891)</meta:user-defined>
    <meta:user-defined meta:name="OVERHEID.PostcodeHuisnummer/OVERHEIDop.postcodeHuisnummer">3198LN 10</meta:user-defined>
    <meta:user-defined meta:name="OVERHEIDop.straatnaam">Sûreweg</meta:user-defined>
    <meta:user-defined meta:name="OVERHEIDop.woonplaats">Europoort Rotterdam</meta:user-defined>
    <meta:user-defined meta:name="DCTERMS.W3CDTF/DCTERMS.available">2020-01-17</meta:user-defined>
    <meta:user-defined meta:name="DCTERMS.W3CDTF/OVERHEIDop.jaargang">2020</meta:user-defined>
    <meta:user-defined meta:name="OVERHEIDop.publicationIssue">285</meta:user-defined>
    <meta:user-defined meta:name="OVERHEIDop.PrbID/DC.identifier">prb-2020-285</meta:user-defined>
    <meta:user-defined meta:name="OVERHEIDop.versieInformatie"/>
  </office:meta>
</office:document-meta>
</file>