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7 april 2020, nr 820A7B12. tot vaststelling van subsidieafhandeling in verband met de Coronacrisis</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en 4:81 en 3:4 lid 2 Awb; titel 4:2 Awb en de Algemene Subsidieverordening Utrecht</text:p>
            <text:p text:style-name="al"/>
            <text:p text:style-name="al">Overwegende dat het wenselijk is beleidsregels<text:span text:style-name="nadrukcur"/>vast te stellen voor de behandeling en afhandeling van subsidieaanvragen, subsidieverleningen en subsidievaststellingen; ten einde de nadelige gevolgen door de huidige crisis door de uitbraak van het coronavirus voor de betrokken organisaties op te vangen;</text:p>
            <text:p text:style-name="al">het voor de desbetreffende organisaties van groot belang is om duidelijkheid te krijgen hoe de provincie in dit soort situaties omgaat met de subsidieverlening;</text:p>
          </text:section>
          <text:section text:name="afkondiging_id1-3-2-1-2" text:style-name="afkondiging">
            <text:p text:style-name="afkondiging_top"/>
            <text:p text:style-name="al">Besluiten de volgende beleids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subsidie; aanspraak op financiële middelen zoals bedoeld in artikel 4:21 Awb, verstrekt op grond van de Algemene subsidieverordening Utrecht (ASV) of op grond van een ander wettelijk voorschrift waarvan gedeputeerde staten bevoegd zijn subsidie te verstrekken.</text:p>
                </text:list-item>
                <text:list-item text:style-override="id1-3-2-2-1-2-3-2">
                  <text:number>b)</text:number>
                  <text:p text:style-name="al">activiteit: een activiteit en/of een te leveren prestatie.</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s zijn van toepassing op subsidieaanvragen en subsidieverleningen van activiteiten die nadelige gevolgen ondervinden of dreigen te ondervinden door de coronavirusepidemie of maatregelen die hier mee samenhangen.</text:p>
                </text:list-item>
                <text:list-item text:style-override="id1-3-2-2-1-3-3">
                  <text:number>2.</text:number>
                  <text:p text:style-name="al">Deze beleidsregels zijn van toepassing voor zover deze beleidsregels de bevoegdheid van gedeputeerde staten betreffen en voor zover Europese regelgeving deze niet in de weg staan.</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3</text:span> </text:p>
              <text:p text:style-name="al">Het college van gedeputeerde staten maakt geen gebruik van de bevoegdheid om de subsidie lager vast te stellen, voor zover cumulatief:</text:p>
              <text:list text:style-name="id1-3-2-2-2-2-3">
                <text:list-item text:style-override="id1-3-2-2-2-2-3-1">
                  <text:number>a.</text:number>
                  <text:p text:style-name="al">het niet of niet geheel plaatsvinden van de gesubsidieerde activiteit, of het niet nakomen van de in het kader van de subsidie opgelegde verplichting;</text:p>
                </text:list-item>
                <text:list-item text:style-override="id1-3-2-2-2-2-3-2">
                  <text:number>b.</text:number>
                  <text:p text:style-name="al">is veroorzaakt door de coronavirusepidemie of maatregelen die hier mee samenhangen; en</text:p>
                </text:list-item>
                <text:list-item text:style-override="id1-3-2-2-2-2-3-3">
                  <text:number>c.</text:number>
                  <text:p text:style-name="al">de uitgaven voor 15 maart 2020 zijn gedaan of onontkoombaar zijn wegens voor die datum aangegane verplichtingen.</text:p>
                </text:list-item>
              </text:list>
            </text:section>
            <text:section text:name="artikel_id1-3-2-2-2-3" text:style-name="artikel">
              <text:p text:style-name="artikel_kop_titel"><text:span text:style-name="artikel_kop_label">Artikel</text:span> <text:span text:style-name="artikel_kop_nr">4</text:span> </text:p>
              <text:p text:style-name="al">Het college van gedeputeerde staten beoordeelt in eerste instantie of de activiteit waarvoor reeds subsidie is aangevraagd of subsidie is verleend, alsnog op een later moment kan worden uitgevoerd dan wel de in verband met de subsidie afgesproken prestatie op een later moment kan worden gerealiseerd<text:span text:style-name="nadrukcur">.</text:span></text:p>
            </text:section>
            <text:section text:name="artikel_id1-3-2-2-2-4" text:style-name="artikel">
              <text:p text:style-name="artikel_kop_titel"><text:span text:style-name="artikel_kop_label">Artikel</text:span> <text:span text:style-name="artikel_kop_nr">5</text:span> </text:p>
              <text:p text:style-name="al">In het geval een subsidieontvanger een verzoek doet om een gesubsidieerde activiteit, vanwege de coronavirusepidemie of maatregelen die hier mee samenhangen, uit te mogen stellen, zal het college van gedeputeerde staten dit verzoek vanuit het oogpunt van redelijkheid en billijkheid honoreren.</text:p>
            </text:section>
            <text:section text:name="artikel_id1-3-2-2-2-5" text:style-name="artikel">
              <text:p text:style-name="artikel_kop_titel"><text:span text:style-name="artikel_kop_label">Artikel</text:span> <text:span text:style-name="artikel_kop_nr">6</text:span> </text:p>
              <text:p text:style-name="al">Wanneer de afgesproken activiteit niet of gedeeltelijk niet kan worden nagekomen, ten gevolge van de coronavirusepidemie of maatregelen die hier mee samenhangen, zal het college van gedeputeerde staten rekening te houden met de reeds gemaakte kosten en deze in redelijkheid en billijkheid te vergoeden, tot maximaal het verleende bedra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beleidsregels treden in werking met ingang van de dag na de datum van uitgifte van het provinciaal blad waarin het wordt geplaatst en werken terug tot 15 maart 2020.</text:p>
            </text:section>
            <text:section text:name="artikel_id1-3-2-2-3-3" text:style-name="artikel">
              <text:p text:style-name="artikel_kop_titel"><text:span text:style-name="artikel_kop_label">Artikel</text:span> <text:span text:style-name="artikel_kop_nr">8</text:span> Citeertitel</text:p>
              <text:p text:style-name="al">Deze beleidsregels worden aangehaald als: <text:span text:style-name="nadrukcur">subsidieafhandeling in verband met de Coronacrisis.</text:span></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7 april 2020.</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0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0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0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Provincie/DC.creator">Utrecht</meta:user-defined>
    <meta:user-defined meta:name="OVERHEID.Informatietype/DC.type">officiële publicatie</meta:user-defined>
    <meta:user-defined meta:name="OVERHEIDgvop.Informatietype/DC.type">Beleidsregels</meta:user-defined>
    <meta:user-defined meta:name="OVERHEID.Provincie/DCTERMS.publisher">Utrecht</meta:user-defined>
    <meta:user-defined meta:name="OVERHEID.Provincie/OVERHEID.authority">Utrecht</meta:user-defined>
    <meta:user-defined meta:name="OVERHEID.TaxonomieBeleidsagenda/OVERHEID.category">Economie | Organisatie en beleid</meta:user-defined>
    <meta:user-defined meta:name="DC.source">artikel 4:81 van de Algemene wet bestuursrecht]|[1.0:c:BWBR0005537&amp;artikel=4%3A81&amp;g=2020-04-01</meta:user-defined>
    <meta:user-defined meta:name="DC.source">artikel 3:4, tweede lid, van de Algemene wet bestuursrecht]|[1.0:c:BWBR0005537&amp;artikel=3%3A4&amp;lid=2&amp;g=2020-04-01</meta:user-defined>
    <meta:user-defined meta:name="DC.source">titel 4.2 van de Algemene wet bestuursrecht]|[1.0:c:BWBR0005537&amp;titeldeel=4.2&amp;g=2020-04-01</meta:user-defined>
    <meta:user-defined meta:name="DC.source">https://decentrale.regelgeving.overheid.nl/cvdr/xhtmloutput/Historie/Utrecht/378390/CVDR378390_5.html</meta:user-defined>
    <meta:user-defined meta:name="OVERHEIDop.referentienummer">2020-12</meta:user-defined>
    <meta:user-defined meta:name="DCTERMS.alternative">Subsidieafhandeling in verband met de Coronacrisis</meta:user-defined>
    <dc:language>nl</dc:language>
    <meta:user-defined meta:name="OVERHEID.Provincie/DC.spatial">Utrecht</meta:user-defined>
    <meta:user-defined meta:name="DC.title">Besluit van gedeputeerde staten van Utrecht van 7 april 2020, nr 820A7B12. tot vaststelling van subsidieafhandeling in verband met de Coronacrisis</meta:user-defined>
    <meta:user-defined meta:name="DCTERMS.W3CDTF/DCTERMS.available">2020-04-14</meta:user-defined>
    <meta:user-defined meta:name="DCTERMS.W3CDTF/OVERHEIDop.jaargang">2020</meta:user-defined>
    <meta:user-defined meta:name="OVERHEIDop.publicationIssue">2201</meta:user-defined>
    <meta:user-defined meta:name="OVERHEIDop.betreftRegeling">CVDR639403_1</meta:user-defined>
    <meta:user-defined meta:name="xs:date/OVERHEIDop.startdatum">2020-04-15</meta:user-defined>
    <meta:user-defined meta:name="OVERHEIDop.PrbID/DC.identifier">prb-2020-2201</meta:user-defined>
    <meta:user-defined meta:name="OVERHEIDop.versieInformatie"/>
  </office:meta>
</office:document-meta>
</file>