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te saneren op: kenmerk 2020-FUMO-0039859.</text:p>
            <text:p text:style-name="common-al">- Locatie: Rolpeal 1 en 3, 8494 PP  Nes, gemeente Heerenveen.</text:p>
            <text:p text:style-name="common-al"/>
            <text:p text:style-name="common-al">Naar aanleiding van deze melding gaan Gedeputeerde Staten een besluit nemen over het 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047.282 563083.462</meta:user-defined>
    <meta:user-defined meta:name="OVERHEID.EPSG28992/DC.spatial">186077.205 563061.641</meta:user-defined>
    <meta:user-defined meta:name="DC.title">Gemeente Heerenveen Saneringsplan bodemsanering</meta:user-defined>
    <meta:user-defined meta:name="OVERHEID.PostcodeHuisnummer/OVERHEIDop.postcodeHuisnummer">8494PP 1</meta:user-defined>
    <meta:user-defined meta:name="OVERHEID.PostcodeHuisnummer/OVERHEIDop.postcodeHuisnummer">8494PP 3</meta:user-defined>
    <meta:user-defined meta:name="OVERHEIDop.straatnaam">De Rolpeal</meta:user-defined>
    <meta:user-defined meta:name="OVERHEIDop.straatnaam">De Rolpeal</meta:user-defined>
    <meta:user-defined meta:name="OVERHEIDop.woonplaats">Nes</meta:user-defined>
    <meta:user-defined meta:name="OVERHEIDop.woonplaats">Nes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96</meta:user-defined>
    <meta:user-defined meta:name="OVERHEIDop.PrbID/DC.identifier">prb-2020-1996</meta:user-defined>
    <meta:user-defined meta:name="OVERHEIDop.versieInformatie"/>
  </office:meta>
</office:document-meta>
</file>