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fvalsturing Friesland N.V. een omgevingsvergunning onder kenmerk 2020-FUMO-0038317.</text:p>
            <text:p text:style-name="common-al">Betreft: het veranderen van de locatie van de (nog niet gebouwde) Dano-hal op Ecopark De Wierde.</text:p>
            <text:p text:style-name="common-al">Locatie: De Dolten 11, 8447 SB  Heerenveen, gemeente Heerenveen.</text:p>
            <text:p text:style-name="common-al"/>
            <text:p text:style-name="common-al">Belanghebbenden kunnen tegen de beschikking van 3 april t/m 14 mei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9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9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9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Beschikking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1993</meta:user-defined>
    <meta:user-defined meta:name="OVERHEIDop.PrbID/DC.identifier">prb-2020-1993</meta:user-defined>
    <meta:user-defined meta:name="OVERHEIDop.versieInformatie"/>
  </office:meta>
</office:document-meta>
</file>