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4 maart 2020, Dam 03, Ezumazijl 1, 9133 DL  Anj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5717.386 597305.936</meta:user-defined>
    <meta:user-defined meta:name="DC.title">Gemeente Noardeast-Fryslân Melding bodemsanering</meta:user-defined>
    <meta:user-defined meta:name="OVERHEID.PostcodeHuisnummer/OVERHEIDop.postcodeHuisnummer">9133DL 6</meta:user-defined>
    <meta:user-defined meta:name="OVERHEIDop.straatnaam">Esumasyl</meta:user-defined>
    <meta:user-defined meta:name="OVERHEIDop.woonplaats">Anj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2</meta:user-defined>
    <meta:user-defined meta:name="OVERHEIDop.PrbID/DC.identifier">prb-2020-1992</meta:user-defined>
    <meta:user-defined meta:name="OVERHEIDop.versieInformatie"/>
  </office:meta>
</office:document-meta>
</file>