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psterland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an der Wiel Transport een omgevingsvergunning onder kenmerk 2020-FUMO-0038521.</text:p>
            <text:p text:style-name="common-al">Betreft: het realiseren van een tijdelijk drijvend zonnepark gelegen aan de Beetsterweg (gedeelte van perceel kadastraal bekend gemeente Beetsterzwaag, sectie G, nummer 435 (BSZ00 G 435) te Nij Beets. Het zonnepark zal aangelegd worden op de zandwinplas binnen de (al vergunde) inrichting van Van der Wiel. </text:p>
            <text:p text:style-name="common-al"/>
            <text:p text:style-name="common-al">Belanghebbenden kunnen tegen de beschikking van 3 april t/m 14 mei 2020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9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99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0320.604 564075.825</meta:user-defined>
    <meta:user-defined meta:name="DC.title">Gemeente Opsterland Beschikking Wet algemene bepalingen omgevingsrecht</meta:user-defined>
    <meta:user-defined meta:name="OVERHEID.PostcodeHuisnummer/OVERHEIDop.postcodeHuisnummer">9244GD 2</meta:user-defined>
    <meta:user-defined meta:name="OVERHEIDop.straatnaam">Kerkepad West</meta:user-defined>
    <meta:user-defined meta:name="OVERHEIDop.woonplaats">Beetsterzwaag</meta:user-defined>
    <meta:user-defined meta:name="DCTERMS.W3CDTF/DCTERMS.available">2020-04-03</meta:user-defined>
    <meta:user-defined meta:name="DCTERMS.W3CDTF/OVERHEIDop.jaargang">2020</meta:user-defined>
    <meta:user-defined meta:name="OVERHEIDop.publicationIssue">1991</meta:user-defined>
    <meta:user-defined meta:name="OVERHEIDop.PrbID/DC.identifier">prb-2020-1991</meta:user-defined>
    <meta:user-defined meta:name="OVERHEIDop.versieInformatie"/>
  </office:meta>
</office:document-meta>
</file>