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lco Energy Rotterdam B.V. (9999132305)</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aan Alco Energy Rotterdam B.V. verleende vergunningen voor de inrichting aan de Merwedeweg 10, 3198 LH Rotterdam-Europoort, krachtens artikel 2.33 van de Wet algemene bepalingen omgevingsrecht geheel en/of gedeeltelijk in te trekken.</text:p>
            <text:p text:style-name="common-al"/>
            <text:p text:style-name="common-al">Het betreft een inrichting voor de productie van bio-ethanol uit granen met een maximale productiecapaciteit van 400.000 ton per jaar. </text:p>
            <text:p text:style-name="common-al"/>
            <text:p text:style-name="common-al">De aanvraag betreft de intrekking van de vergunning van 13 november 2014 en de gedeeltelijke intrekking van de vergunningen van 23 januari 2007 en 3 januari 2019 voor wat betreft de opslag van ethanol in de tanks TK810A en TK810B en het verladen van ethanol naar tankauto's en spoorwagons vanuit deze tanks.</text:p>
            <text:p text:style-name="common-al"/>
            <text:p text:style-name="tussenkopcur">Inzage</text:p>
            <text:p text:style-name="common-al">U kunt de beschikking en overige van belang zijnde stukken tijdens kantooruren van 23 januari 2020 tot en met 5 maart 2020 op de volgende plaatsen inzien:</text:p>
            <text:p text:style-name="common-al">- Bibliotheek Rotterdam, 5e etage, Hoogstraat 110 te Rotterdam, zodra de Bibliotheek weer open is voor bezoekers;</text:p>
            <text:p text:style-name="common-al">- de gemeente Brielle, Slagveld 36 te Brielle, na telefonische afspraak;</text:p>
            <text:p text:style-name="common-al">- de gemeente Maassluis, Koningshoek 93050 te Maassluis, na telefonische afspraak;</text:p>
            <text:p text:style-name="common-al">- de gemeente Westland, Omgevingscontactcentrum, Verdilaan 7 Raadhuislaan 6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worden de stukken niet in papieren vorm ter inzage gelegd, behalve op maandag en donderdag tussen 10.00 en 14.00 uur, en alleen op afspraak, bij de DCMR Milieudienst Rijnmond aan de Parallelweg 1, 3112 NA Schiedam. Afspraken kunt u maken via een e-mail aan <text:a xlink:href="mailto:info@dcmr.nl" xlink:type="simple">info@dcmr.nl</text:a> of via telefoonnummer 010 – 246 80 00. </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Digitaal zijn de stukken raadpleegbaar via <text:a xlink:href="https://cryptshare.dcmr.nl/download?id=6tQN0ToV9C&amp;password=S%25W4Jm%5DD" xlink:type="simple">https://cryptshare.dcmr.nl/download?id=6tQN0ToV9C&amp;password=S%25W4Jm%5DD</text:a></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3230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75</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75</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75</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2305</meta:user-defined>
    <meta:user-defined meta:name="DCTERMS.abstract">Het betreft een inrichting voor de productie van bio-ethanol uit granen met een maximale productiecapaciteit van 400.000 ton per jaar.</meta:user-defined>
    <dc:language>nl</dc:language>
    <meta:user-defined meta:name="OVERHEID.Gemeente/DC.spatial">Rotterdam</meta:user-defined>
    <meta:user-defined meta:name="OVERHEID.Provincie/DC.spatial">Zuid-Holland</meta:user-defined>
    <meta:user-defined meta:name="OVERHEID.EPSG28992/DC.spatial">72133.508 438141.298</meta:user-defined>
    <meta:user-defined meta:name="DC.title">Kennisgeving beschikking Alco Energy Rotterdam B.V. (9999132305)</meta:user-defined>
    <meta:user-defined meta:name="OVERHEID.PostcodeHuisnummer/OVERHEIDop.postcodeHuisnummer">3198LH 21</meta:user-defined>
    <meta:user-defined meta:name="OVERHEIDop.straatnaam">Merwedeweg</meta:user-defined>
    <meta:user-defined meta:name="OVERHEIDop.woonplaats">Europoort Rotterdam</meta:user-defined>
    <meta:user-defined meta:name="DCTERMS.W3CDTF/DCTERMS.available">2020-04-03</meta:user-defined>
    <meta:user-defined meta:name="DCTERMS.W3CDTF/OVERHEIDop.jaargang">2020</meta:user-defined>
    <meta:user-defined meta:name="OVERHEIDop.publicationIssue">1975</meta:user-defined>
    <meta:user-defined meta:name="OVERHEIDop.PrbID/DC.identifier">prb-2020-1975</meta:user-defined>
    <meta:user-defined meta:name="OVERHEIDop.versieInformatie"/>
  </office:meta>
</office:document-meta>
</file>