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en Recycling Group (9999235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december 2016 een aanvraag op grond van de Wet algemene bepalingen omgevingsrecht (Wabo) ontvangen van Jansen Recycling Group locatie Vlaardingen voor de inrichting aan de Koggehaven 3, 3133 LA Vlaardingen.</text:p>
            <text:p text:style-name="common-al"/>
            <text:p text:style-name="common-al">Het betreft een inrichting voor het accepteren, opslaan, overslaan, sorteren, mechanisch bewerken en verhandelen van ferro- en non-ferrometaalafvalstoffen van derden. </text:p>
            <text:p text:style-name="common-al"/>
            <text:p text:style-name="common-al">De aanvraag betreft het onderdeel Milieu: verandering en handelen in strijd met het bestemmingsplan en heeft betrekking op het uitvoeren van constructie- en assemblagewerkzaamheden. Daarnaast gaat het bedrijf materialen ontvangen die mogelijk verontreinigd zijn met bijvoorbeeld asbest, naturally occuring radioactive materials (norm) of kwiksulfid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3 februari 2020 tot en met 26 maart 2020 op de volgende plaatsen inzien:</text:p>
            <text:p text:style-name="common-al">- het stadskantoor Vlaardingen, Klant Contactcentrum, Westnieuwland 6 te Vlaardingen, na telefonische afsrp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text:p>
            <text:p text:style-name="common-al">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PJoDt30MBM&amp;password=%28y687XCb" xlink:type="simple">https://cryptshare.dcmr.nl/download?id=PJoDt30MBM&amp;password=%28y687XCb</text:a></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8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3585</meta:user-defined>
    <meta:user-defined meta:name="DCTERMS.abstract">Gedeputeerde Staten van Zuid-Holland hebben besloten de vergunning te verlenen.</meta:user-defined>
    <dc:language>nl</dc:language>
    <meta:user-defined meta:name="OVERHEID.Gemeente/DC.spatial">Vlaardingen</meta:user-defined>
    <meta:user-defined meta:name="OVERHEID.Provincie/DC.spatial">Zuid-Holland</meta:user-defined>
    <meta:user-defined meta:name="OVERHEID.EPSG28992/DC.spatial">80907.705 435159.45</meta:user-defined>
    <meta:user-defined meta:name="DC.title">Kennisgeving beschikking Jansen Recycling Group (999923585)</meta:user-defined>
    <meta:user-defined meta:name="OVERHEID.PostcodeHuisnummer/OVERHEIDop.postcodeHuisnummer">3133LA 3</meta:user-defined>
    <meta:user-defined meta:name="OVERHEIDop.straatnaam">Koggehaven</meta:user-defined>
    <meta:user-defined meta:name="OVERHEIDop.woonplaats">Vlaardingen</meta:user-defined>
    <meta:user-defined meta:name="DCTERMS.W3CDTF/DCTERMS.available">2020-04-03</meta:user-defined>
    <meta:user-defined meta:name="DCTERMS.W3CDTF/OVERHEIDop.jaargang">2020</meta:user-defined>
    <meta:user-defined meta:name="OVERHEIDop.publicationIssue">1966</meta:user-defined>
    <meta:user-defined meta:name="OVERHEIDop.PrbID/DC.identifier">prb-2020-1966</meta:user-defined>
    <meta:user-defined meta:name="OVERHEIDop.versieInformatie"/>
  </office:meta>
</office:document-meta>
</file>