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april 2020 een ontheffing verleend aan Plattelands Jongeren Gemeenschap Utrecht Afdeling Langbroek te Werkhoven in het kader van de Provinciale milieuverordening Utrecht (PMV) voor het rijden met motorvoertuigen buiten de openbare weg ten behoeve van het opbouwen en inrichten van het terrein op 11 juni 2020 van 18:00 uur tot 22:00 uur;</text:p>
            <text:p text:style-name="common-al">o het in werking hebben van een geluidsinstallatie ten behoeve van een tentfeest in de avond en nacht van 12 juni 2020 van 19:00 uur tot 13 juni 2020 01:00 uur;</text:p>
            <text:p text:style-name="common-al">o het rijden met motorvoertuigen buiten de openbare weg ten behoeve van het afbouwen en opruimen van het terrein op 13 juni 2020 van 08:00 uur tot 16:00 uur;</text:p>
            <text:p text:style-name="common-al">o het in werking hebben van twee aggregaten ten behoeve van de stroomvoorziening voor de geluidsinstallatie in de feesttent en overige elektrische apparaten op 12 juni 2020 van 19:00 uur tot 13 juni 2020 01:00 uur;</text:p>
            <text:p text:style-name="common-al">o het in werking hebben van een blower ten behoeve van het springkussen op 12 juni 2020 van 19:00 uur tot 22:00 uur;</text:p>
            <text:p text:style-name="common-al">o het in werking hebben van een omroepinstallatie ten behoeve van het touwtrekken op 12 juni 2020 van 19:00 uur tot 22:00 uur,</text:p>
            <text:p text:style-name="common-al">allen in de gemeente Wijk bij Duurstede op het perceel tussen Langbroekerdijk A 103a/b en A 107, kadastraal bekend onder LBKO2A 1214.</text:p>
            <text:p text:style-name="common-al">• dat de (aangevulde) aanvraag en de genoemde bijlagen in hoofdstuk 2 deel uitmaken van deze ontheffing voor zover de voorschriften en beperkingen niet anderszins bepalen;</text:p>
            <text:p text:style-name="common-al">• aan deze ontheffing de voorschriften en beperkingen te verbinden, zoals in bijgevoegde bijlage zijn opgenomen;</text:p>
            <text:p text:style-name="common-al">• dat de ontheffing uitsluitend geldig is op bovengenoemde dagen en tijdstippen., op de locatie Langbroekerdijk A 103A in Langbroek. Het besluit heeft zaakkenmerk Z-VERG-2020-117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6">
              <text:list-item text:style-override="id1-3-2-1-1-16-1">
                <text:number>1.</text:number>
                <text:p text:style-name="al">uw naam en contactgegevens;</text:p>
              </text:list-item>
              <text:list-item text:style-override="id1-3-2-1-1-16-2">
                <text:number>2.</text:number>
                <text:p text:style-name="al">de datum waarop u het bezwaar indient;</text:p>
              </text:list-item>
              <text:list-item text:style-override="id1-3-2-1-1-16-3">
                <text:number>3.</text:number>
                <text:p text:style-name="al">een beschrijving van (het onderdeel van) het plan waar u bezwaar tegen heeft;</text:p>
              </text:list-item>
              <text:list-item text:style-override="id1-3-2-1-1-16-4">
                <text:number>4.</text:number>
                <text:p text:style-name="al">de reden waarom u hier bezwaar tegen heeft;</text:p>
              </text:list-item>
              <text:list-item text:style-override="id1-3-2-1-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1177.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4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4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581.947 445822.781</meta:user-defined>
    <meta:user-defined meta:name="DC.title">Bekendmaking verlenen ontheffing Langbroekerdijk A 103A in Langbroek.</meta:user-defined>
    <meta:user-defined meta:name="OVERHEID.PostcodeHuisnummer/OVERHEIDop.postcodeHuisnummer">3947BH 12</meta:user-defined>
    <meta:user-defined meta:name="OVERHEIDop.straatnaam">Langbroekerdijk A</meta:user-defined>
    <meta:user-defined meta:name="OVERHEIDop.woonplaats">Langbroek</meta:user-defined>
    <meta:user-defined meta:name="DCTERMS.W3CDTF/DCTERMS.available">2020-04-03</meta:user-defined>
    <meta:user-defined meta:name="DCTERMS.W3CDTF/OVERHEIDop.jaargang">2020</meta:user-defined>
    <meta:user-defined meta:name="OVERHEIDop.publicationIssue">1949</meta:user-defined>
    <meta:user-defined meta:name="OVERHEIDop.PrbID/DC.identifier">prb-2020-1949</meta:user-defined>
    <meta:user-defined meta:name="OVERHEIDop.versieInformatie"/>
  </office:meta>
</office:document-meta>
</file>