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Achterbos 10-14-14a te Vinkeveen UT073601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6 februari 2019 een BUS-melding van de eigenaar van de locatie Achterbos 10-14-14a in Vinkeveen ontvangen in het kader van artikel 39b van de Wet bodembescherming. Hiermee kondigt de eigenaar aan dat hij/zij de bodem gaat saneren. De melding heeft zaakkenmerk Z-BDM_HZ-2018-2875-02/AA073601783.</text:p>
            <text:p text:style-name="common-al">De melder kan vanaf vijf dagen na ontvangst van de melding beginnen met de sanering.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974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74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74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Achterbos 10-14-14a te Vinkeveen UT07360178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974</meta:user-defined>
    <meta:user-defined meta:name="OVERHEIDop.PrbID/DC.identifier">prb-2019-97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645CD 10</meta:user-defined>
    <meta:user-defined meta:name="OVERHEIDop.woonplaats">Vinkeveen</meta:user-defined>
    <meta:user-defined meta:name="OVERHEIDop.straatnaam">Achterbos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23568 470823</meta:user-defined>
    <meta:user-defined meta:name="OVERHEIDop.versieInformatie"/>
  </office:meta>
</office:document-meta>
</file>