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e Hooislag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ontvingen wij een aanvraag voor een vergunning Wet natuurbescherming voor de locatie De Hooislagen 5 in Dalfs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5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5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De Hooislagen 5 in Dal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959</meta:user-defined>
    <meta:user-defined meta:name="OVERHEIDop.PrbID/DC.identifier">prb-2019-95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22PG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vergunning_ONTWERP|exb-2019-7456</meta:user-defined>
    <meta:user-defined meta:name="OVERHEID.EPSG28992/DC.spatial">209882.76 505281.9</meta:user-defined>
    <meta:user-defined meta:name="OVERHEIDop.versieInformatie"/>
  </office:meta>
</office:document-meta>
</file>