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Definitief) – Shell Nederland Verkoopmaatschappij – Driepoortenweg 50 52 te Arnhem – OLO 742965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hell Nederland Verkoopmaatschappij, locatie Driepoortenweg 50 52 te Arnhem.</text:p>
            <text:p text:style-name="tussenkopcur">Het betreft een inrichting waar per schip aangekomen brandstoffen worden opgeslagen in bovengrondse tanks overgeslagen en geblend als motorbrandstoffen voor de consument. </text:p>
            <text:p text:style-name="tussenkopcur">Het verlenen van de omgevingsvergunning heeft betrekking op de volgende activiteit(en):</text:p>
            <text:p text:style-name="tussenkopcur">A. het in werking hebben van een milieu-inrichting (artikel 2.1, lid 1, sub e, juncto artikel 2.6 Wabo).</text:p>
            <text:p text:style-name="tussenkopcur">Het ontwerpbesluit met de daarbij behorende stukken heeft met ingang van 21 oktober 2018 gedurende een periode van zes weken ter inzage gelegen.</text:p>
            <text:p text:style-name="tussenkopcur">Ingekomen adviezen en zienswijze </text:p>
            <text:p text:style-name="tussenkopcur">Tijdens de terinzagelegging zijn adviezen uitgebracht en hebben wij zienswijzen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definitieve besluit en de bijbehorende stukken liggen gedurende een termijn van zes weken ter inzage.</text:p>
            <text:p text:style-name="tussenkopcur">Wilt u de stukken inzien, bel dan 024 751 7700 of stuur met vermelding van het OLO-nummer 742965 en/of zaaknummer Z15.019365 een email naar wabo@odrn.nl.</text:p>
            <text:p text:style-name="tussenkopcur">De eerste dag van de ter inzage legging is 12 februar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Definitief) – Shell Nederland Verkoopmaatschappij – Driepoortenweg 50 52 te Arnhem – OLO 7429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55</meta:user-defined>
    <meta:user-defined meta:name="OVERHEIDop.PrbID/DC.identifier">prb-2019-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BR 50</meta:user-defined>
    <meta:user-defined meta:name="OVERHEIDop.woonplaats">Arnhem</meta:user-defined>
    <meta:user-defined meta:name="OVERHEIDop.straatnaam">Driepoort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definitief|exb-2019-7431</meta:user-defined>
    <meta:user-defined meta:name="OVERHEID.EPSG28992/DC.spatial">192978 442739</meta:user-defined>
    <meta:user-defined meta:name="OVERHEIDop.versieInformatie"/>
  </office:meta>
</office:document-meta>
</file>