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regeling_id1-3-2" text:style-name="regeling">
        <text:section text:name="aanhef_id1-3-2-1" text:style-name="aanhef">
          <text:section text:name="preambule_id1-3-2-1-1" text:style-name="preambule">
            <text:p text:style-name="al">Commissaris van de Koning in de provincie Zuid-Holland,</text:p>
            <text:p text:style-name="al"/>
            <text:p text:style-name="al">gelet op artikel 19 van de Provinciewet en artikel 10 van het Reglement van Orde;</text:p>
            <text:p text:style-name="al"/>
            <text:p text:style-name="al">maakt bekend dat de leden van Provinciale Staten zijn opgeroepen voor een vergadering op woensdag </text:p>
            <text:p text:style-name="al">18 december 2019 te 10:00 uur in de Statenzaal van het provinciehuis, Zuid-Hollandplein 1 te Den Haag.</text:p>
            <text:p text:style-name="al"/>
            <text:p text:style-name="al">Aan de orde komen:</text:p>
            <text:p text:style-name="al"/>
            <text:p text:style-name="al">Regeling van de werkzaamhed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preekstukken:</text:p>
            <text:p text:style-name="al">
            <text:span text:style-name="nadrukcur">Statenvoorstel </text:span>
            <text:span text:style-name="nadrukcur">over lange termijnagenda PS omgevingsbeleid (7236)</text:span>
          </text:p>
            <text:p text:style-name="al"/>
          </text:section>
          <text:section text:name="artikel_id1-3-2-2-2" text:style-name="artikel">
            <text:p text:style-name="artikel_kop_titel"><text:span text:style-name="artikel_kop_label"/> <text:span text:style-name="artikel_kop_nr"/> Hamerstukken:</text:p>
            <text:p text:style-name="al">
            <text:span text:style-name="nadrukcur">Statenvoorstel </text:span>
            <text:span text:style-name="nadrukcur">vaststelling Ambitie luchtkwaliteit (7230)</text:span>
          </text:p>
            <text:p text:style-name="al">
            <text:span text:style-name="nadrukcur">Statenvoorstel </text:span>
            <text:span text:style-name="nadrukcur">vaststellen legesverordening Omgevingsrecht Zuid-Holland 2020 (7231)</text:span>
          </text:p>
            <text:p text:style-name="al">
            <text:span text:style-name="nadrukcur">Statenvoorstel vaststellen legesverordening Wet Natuurbescherming Zuid-Holland 2020 (7232)</text:span>
          </text:p>
            <text:p text:style-name="al">
            <text:span text:style-name="nadrukcur">Statenvoorstel vaststellen Grondwaterheffingsverordening Zuid-Holland 2020 (7233)</text:span>
          </text:p>
            <text:p text:style-name="al">
            <text:span text:style-name="nadrukcur">Statenvoorstel vaststellen Subsidieplafond Subsidieregeling mobiliteit voorhet jaar 2020 (7235)</text:span>
          </text:p>
            <text:p text:style-name="al">
            <text:span text:style-name="nadrukcur">Statenvoorstel vaststellen PIP en provinciale coordinatieregeling en MER-procedure voor Leiding door het Midden (7234)</text:span>
          </text:p>
            <text:p text:style-name="al">
            <text:span text:style-name="nadrukcur">Statenvoorstel wijziging fianciele vergoeding fractieondersteuning (7237)</text:span>
          </text:p>
            <text:p text:style-name="al">
            <text:span text:style-name="nadrukcur">Statenvoorstel aangenomen en afgehandelde moties (7238)</text:span>
          </text:p>
            <text:p text:style-name="al"/>
            <text:p text:style-name="al">Verslag van vorige vergadering(en):</text:p>
            <text:p text:style-name="al">Notulen Statenvergadering 6 en 13 november 2019</text:p>
            <text:p text:style-name="al"/>
          </text:section>
          <text:section text:name="artikel_id1-3-2-2-3" text:style-name="artikel">
            <text:p text:style-name="artikel_kop_titel"><text:span text:style-name="artikel_kop_label"/> <text:span text:style-name="artikel_kop_nr"/> Inspreekrecht</text:p>
            <text:p text:style-name="al">De mogelijkheid bestaat om aan het begin van de vergadering over de op de agenda vermelde bespreekstukken in te spreken. Een verzoek om te mogen inspreken moet ten minste 48 uur voor de vergadering schriftelijk bij de voorzitter zijn ingediend onder vermelding van het onderwerp. </text:p>
            <text:p text:style-name="al">Het verzoek moet worden geadresseerd aan:</text:p>
            <text:p text:style-name="al"/>
            <text:p text:style-name="al">De voorzitter van Provinciale Staten van Zuid-Holland</text:p>
            <text:p text:style-name="al"/>
          </text:section>
        </text:section>
        <text:section text:name="regeling-sluiting_id1-3-2-3" text:style-name="regeling-sluiting">
          <text:section text:name="ondertekening_id1-3-2-3-1">
            <text:p><text:span text:style-name="functie">Zuid-Hollandplein 1</text:span></text:p>
            <text:p><text:span text:style-name="functie">2596 AW DEN HAAG</text:span></text:p>
            <text:p><text:span text:style-name="functie">statengriffie@pzh.nl</text:span></text:p>
            <text:p><text:span text:style-name="functie"/></text:p>
          </text:section>
          <text:section text:name="ondertekening_id1-3-2-3-2">
            <text:p><text:span text:style-name="functie"/></text:p>
            <text:p><text:span text:style-name="functie">Den Haag, 5 dec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0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0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N.v.t.</meta:user-defined>
    <dc:language>nl</dc:language>
    <meta:user-defined meta:name="OVERHEID.Provincie/DC.spatial">Zuid-Holland</meta:user-defined>
    <meta:user-defined meta:name="DC.title">Oproep Provinciale Statenvergadering</meta:user-defined>
    <meta:user-defined meta:name="DCTERMS.W3CDTF/DCTERMS.available">2019-12-10</meta:user-defined>
    <meta:user-defined meta:name="DCTERMS.W3CDTF/OVERHEIDop.jaargang">2019</meta:user-defined>
    <meta:user-defined meta:name="OVERHEIDop.publicationIssue">8005</meta:user-defined>
    <meta:user-defined meta:name="OVERHEIDop.PrbID/DC.identifier">prb-2019-8005</meta:user-defined>
    <meta:user-defined meta:name="OVERHEIDop.versieInformatie"/>
  </office:meta>
</office:document-meta>
</file>