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Overijssel houdende de intrekking van enkele personele regelingen vanwege de inwerkingtreding van de Wnra per 1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;</text:p>
            <text:p text:style-name="al"/>
            <text:p text:style-name="al">Overwegende dat in het kader van de Wet normalisering rechtspositie ambtenaren het wenselijk is onderstaande regelingen per 1 januari 2020 in te trekken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
            <text:span text:style-name="nadrukvet">In te trekken de regelin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ollectieve Arbeidsvoorwaardenregeling Provincies 2018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Regeling ambtsjubilea en afscheid provincie Overijssel 2019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Regeling bedrijfshulpverlening provincie Overijssel 2019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Vervoersregeling woon-werkverkeer provincie Overijssel 2018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Reisregeling provincie Overijssel 2018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Werktijdenregeling provincie Overijssel 2018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Verhuiskostenregeling provincie Overijssel 2018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Gedragscode internet- en emailgebruik provincie Overijssel 2018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IX</text:span> </text:p>
            <text:p text:style-name="al">Protocol ziek- en herstelmelding provincie Overijssel 2018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X</text:span> </text:p>
            <text:p text:style-name="al">Voorschriften Dienst- en bedrijfskleding provincie Overijssel 2018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XI</text:span> </text:p>
            <text:p text:style-name="al">Regeling ambtseed provincie Overijssel 2018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XII</text:span> </text:p>
            <text:p text:style-name="al">Gedragscode Integriteit medewerkers Overijssel 2018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XIII</text:span> </text:p>
            <text:p text:style-name="al">Regeling melding en openbaarmaking nevenwerkzaamheden provincie Overijssel 2018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XIV</text:span> </text:p>
            <text:p text:style-name="al">Regeling melding en registratie financiële belangen provincie Overijssel 2018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XV</text:span> </text:p>
            <text:p text:style-name="al">Regeling overleg met vakorganisaties van overheidspersoneel 2018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XVI</text:span> </text:p>
            <text:p text:style-name="al">Dit besluit treedt in werking met ingang van 1 januari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Enveloppe 5466431</meta:user-defined>
    <meta:user-defined meta:name="DCTERMS.alternative">Besluit van Gedeputeerde Staten van Overijssel houdende de intrekking van enkele personele regelingen vanwege de inwerkingtreding van de Wnra per 1 januari 2020</meta:user-defined>
    <dc:language>nl</dc:language>
    <meta:user-defined meta:name="OVERHEID.Provincie/DC.spatial">Overijssel</meta:user-defined>
    <meta:user-defined meta:name="DC.title">Besluit van Gedeputeerde Staten van Overijssel houdende de intrekking van enkele personele regelingen vanwege de inwerkingtreding van de Wnra per 1 januari 2020</meta:user-defined>
    <meta:user-defined meta:name="DCTERMS.W3CDTF/DCTERMS.available">2019-12-10</meta:user-defined>
    <meta:user-defined meta:name="DCTERMS.W3CDTF/OVERHEIDop.jaargang">2019</meta:user-defined>
    <meta:user-defined meta:name="OVERHEIDop.publicationIssue">8000</meta:user-defined>
    <meta:user-defined meta:name="OVERHEIDop.betreftRegeling">CVDR625021_1</meta:user-defined>
    <meta:user-defined meta:name="OVERHEIDop.PrbID/DC.identifier">prb-2019-8000</meta:user-defined>
    <meta:user-defined meta:name="OVERHEIDop.versieInformatie"/>
  </office:meta>
</office:document-meta>
</file>