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Provincie Gelderland – omgevingsvergunning van rechtswege verleend - Zeiving 35 te Vur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van rechtswege verlenen, waarbij de reguliere voorbereidingsprocedure van toepassing is:</text:p>
            <text:p text:style-name="tussenkopcur">Voor : het plaatsen van dakluiken op het dak bij de calcineer</text:p>
            <text:p text:style-name="tussenkopcur">Locatie : Zeiving 35 te Vuren</text:p>
            <text:p text:style-name="tussenkopcur">Datum besluit : 06 december 2019</text:p>
            <text:p text:style-name="tussenkopcur">Datum verzending : 06 december 2019</text:p>
            <text:p text:style-name="tussenkopcur">Zaaknummer ODRN: W.Z19.107272.02</text:p>
            <text:p text:style-name="tussenkopcur">In werking treden beschikking van rechtswege</text:p>
            <text:p text:style-name="tussenkopcur">Overeenkomstig het bepaalde in artikel 6.1, vierde lid, van de Wet algemene bepalingen omgevingsrecht treedt de beschikking pas in werking na afloop van de termijn voor het indienen van een bezwaarschrift en indien bezwaar is gemaakt op de datum dat op dit bezwaar is beslis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Voorlopige voorziening</text:p>
            <text:p text:style-name="tussenkopcur">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text:p>
            <text:p text:style-name="tussenkopcur">Let op: u kunt alleen om een voorlopige voorziening vragen als u daarnaast ook al een bezwaarprocedure heeft lopen.</text:p>
            <text:p text:style-name="tussenkopcur">Een verzoek om voorlopige voorziening kunt u indienen bij de Voorzieningenrechter van de Rechtbank Gelderland, sector Bestuursrecht, Postbus 9030, 6800 EM Arnhem.</text:p>
            <text:p text:style-name="tussenkopcur">Aan de procedure voor een voorlopige voorziening zijn kosten verbonden (griffierecht). Voor informatie over de actuele tarieven voor griffierecht kunt u de website van de rechtbank raadplegen (www.rechtspraak.nl) of de rechtbank bellen (026 – 359 2000).</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9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9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14 427208</meta:user-defined>
    <meta:user-defined meta:name="DC.title">Provincie Gelderland – Provincie Gelderland – omgevingsvergunning van rechtswege verleend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19-12-10</meta:user-defined>
    <meta:user-defined meta:name="OVERHEIDop.externeBijlage">Omgevingsvergunning|exb-2019-58911</meta:user-defined>
    <meta:user-defined meta:name="DCTERMS.W3CDTF/OVERHEIDop.jaargang">2019</meta:user-defined>
    <meta:user-defined meta:name="OVERHEIDop.publicationIssue">7996</meta:user-defined>
    <meta:user-defined meta:name="OVERHEIDop.PrbID/DC.identifier">prb-2019-7996</meta:user-defined>
    <meta:user-defined meta:name="OVERHEIDop.versieInformatie"/>
  </office:meta>
</office:document-meta>
</file>