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xxonmobil Chemical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Milieuneutraal wijzigen (fase 2)</text:p>
            <text:p text:style-name="common-al">Voor   : Het plaatsen van een multipurposetank voor procesafvalwater (tk-997) als</text:p>
            <text:p text:style-name="common-al">     back-up-tank</text:p>
            <text:p text:style-name="common-al">Aanvraagdatum : 17 oktober 2019</text:p>
            <text:p text:style-name="common-al">Verzenddatum : 4 december 2019</text:p>
            <text:p text:style-name="common-al">Zaaknummer : 99991445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53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45 438281</meta:user-defined>
    <meta:user-defined meta:name="DC.title">Kennisgeving verlengen proceduretermijn Exxonmobil Chemical Holland B.V.</meta:user-defined>
    <meta:user-defined meta:name="OVERHEID.PostcodeHuisnummer/OVERHEIDop.postcodeHuisnummer">3198LH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7991</meta:user-defined>
    <meta:user-defined meta:name="OVERHEIDop.PrbID/DC.identifier">prb-2019-7991</meta:user-defined>
    <meta:user-defined meta:name="OVERHEIDop.versieInformatie"/>
  </office:meta>
</office:document-meta>
</file>