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.</text:p>
            <text:p text:style-name="common-al">Betreft verlenging van de beslistermijn het kappen van bomen voor de uitbreiding RWZI Leeuwarden.</text:p>
            <text:p text:style-name="common-al">Locatie: Greunsweg 78, 8937 AN  Leeuwarden, gemeente Leeuwarden.</text:p>
            <text:p text:style-name="common-al">Het besluit moet uiterlijk op 13 december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2 578948</meta:user-defined>
    <meta:user-defined meta:name="DC.title">Gemeente Leeuwarden Verlenging beslistermijn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51</meta:user-defined>
    <meta:user-defined meta:name="OVERHEIDop.PrbID/DC.identifier">prb-2019-7651</meta:user-defined>
    <meta:user-defined meta:name="OVERHEIDop.versieInformatie"/>
  </office:meta>
</office:document-meta>
</file>