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renland 4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Herenland 4 te Huiss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1336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3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3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3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2478 436889</meta:user-defined>
    <meta:user-defined meta:name="DC.title">Provincie Gelderland Wet bodembescherming locatie Herenland 4 in Huissen</meta:user-defined>
    <meta:user-defined meta:name="OVERHEID.PostcodeHuisnummer/OVERHEIDop.postcodeHuisnummer">6851</meta:user-defined>
    <meta:user-defined meta:name="OVERHEIDop.straatnaam">Herenland</meta:user-defined>
    <meta:user-defined meta:name="OVERHEIDop.woonplaats">Huiss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7635</meta:user-defined>
    <meta:user-defined meta:name="OVERHEIDop.PrbID/DC.identifier">prb-2019-7635</meta:user-defined>
    <meta:user-defined meta:name="OVERHEIDop.versieInformatie"/>
  </office:meta>
</office:document-meta>
</file>