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office:automatic-styles>
  <office:body>
    <office:text>
      <text:p text:style-name="new_page_staatscourant"/>
      <text:p text:style-name="single-kop-titel">Besluit van Gedeputeerde Staten van provincie Utrecht van 12 november 2019, nr. 81FD8010, tot openstelling van de Jonge Landbouwersregeling uit de Verordening POP3 2014-2020</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3 2014-2020 – verder te noemen de Verordening – <text:span text:style-name="nadrukvet">voor de periode van 2 december 2019, 09.00 uur tot en met 7 februari 2020,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40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regeling is 31 december 2018, 30 april 2019 of 30 juni 2019.</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provincie Utrecht van 12 november 2019.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
                  </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
                  </text:p>
                  <text:p text:style-name="table_al">- Systemen die plaatsspecifiek kunnen bemesten.</text:p>
                  <text:p text:style-name="table_al">- Systemen die plaatsspecifiek gewasmiddelen en water kunnen toedienen.</text:p>
                  <text:p text:style-name="table_al">- Systemen om plaatsspecifiek opbrengsten te kunnen meten.</text:p>
                  <text:p text:style-name="table_al">- Systemen om plaatsspecifiek te kunnen poten, zaaien en/of planten.</text:p>
                  <text:p text:style-name="table_al">- Systemen om plaats- en/of plantspecifiek onkruid te verwijderen.</text:p>
                  <text:p text:style-name="table_al">- GPS/GIS apparatuur, inclusief bodemkaart voor bovenstaande systemen. De GPS/GIS apparatuur voor deze systemen is alleen subsidiabel in combinatie met aanschaf van bovenstaande systemen.</text:p>
                  <text:p text:style-name="table_al">- Bijbehorende installatiekosten</text:p>
                  <text:p text:style-name="table_al"/>
                  <text:p text:style-name="table_al">
                    <text:span text:style-name="nadrukvet">Niet subsidiabel:</text:span>
                  </text:p>
                  <text:p text:style-name="table_al">- De tractor waaraan wordt gekoppeld.</text:p>
                  <text:p text:style-name="table_al">- Abonnementen op software updates en servicecontracten.</text:p>
                  <text:p text:style-name="table_al">- Zodebemester en rugspuit.</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
                  </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
                  </text:p>
                  <text:p text:style-name="table_al">- (Eco)ploegen en spitmachines (kerende grondbewerk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Machines voor het uitvoeren van een grondbewerking en dit combineren met zaaien/poten/planten.</text:p>
                  <text:p text:style-name="table_al">- GPS/GIS apparatuur in combinatie met een investering in een machine voor spitten en zaaien/poten/planten tegelijk.</text:p>
                  <text:p text:style-name="table_al">- Bijbehorende installatiekosten.</text:p>
                  <text:p text:style-name="table_al">- Bijbehorende installaties die meststoffen en/of gewasbeschermingsmiddelen kunnen toedien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p text:style-name="table_al">- Systemen die (verschillende) diergerelateerde zaken kunnen registreren en monitoren, zoals locatie, vruchtbaarheid en gezondheid.</text:p>
                  <text:p text:style-name="table_al">- Automatische weide-selectiepoorten voor koeien voor toegang richting de weide</text:p>
                  <text:p text:style-name="table_al">- Aanschaf van software behorend bij een selectiepoort/GPS systemen voor koeien.</text:p>
                  <text:p text:style-name="table_al">- Aanleg van een oversteekplaats, zoals veeroosters en/of een koetunnel).</text:p>
                  <text:p text:style-name="table_al">- Bijbehorende aanleg- en installatiekosten.</text:p>
                  <text:p text:style-name="table_al">- Bijbehorende software voor registratie en monitoring van diergerelateerde zaken.</text:p>
                  <text:p text:style-name="table_al"/>
                  <text:p text:style-name="table_al">
                    <text:span text:style-name="nadrukvet">Niet subsidiabel:</text:span>
                  </text:p>
                  <text:p text:style-name="table_al">- Hardware zoals laptops/ computers, tablets etc. voor het ontvangen/ invoeren/sturen van GPS gegevens.</text:p>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
                  </text:p>
                  <text:p text:style-name="table_al">- Diepstrooisel en/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per dekbeer.</text:p>
                  <text:p text:style-name="table_al"/>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Voorkoeler.</text:p>
                  <text:p text:style-name="table_al">- Bijbehorende installatiekosten.</text:p>
                  <text:p text:style-name="table_al"/>
                  <text:p text:style-name="table_al">
                    <text:span text:style-name="nadrukvet">Niet subsidiabel:</text:span>
                  </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
                  </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text:p>
                  <text:p text:style-name="table_al">De vloerdelen van de volgende typen:</text:p>
                  <text:p text:style-name="table_al">- Rundveevloer MDV type A1.10: BWL 2010.31.V5, ligboxenstal met roostervloer voorzien van een bolle rubber toplaag, met mestschuif</text:p>
                  <text:p text:style-name="table_al">- Rundveevloer MDV type A1.13: BWL 2010.34.V7, ligboxenstal met roostervloer voorzien van cassettes in de roosterspleten en mestschuif</text:p>
                  <text:p text:style-name="table_al">- Rundveevloer MDV type A1.14: <text:span text:style-name="nadrukcur">BWL 2010.35.V7,</text:span> ligboxenstal met geprofileerde vlakke vloer met hellende sleuven, regelmatige mest afstorten voorzien van afdichtflappen, met mestschuif</text:p>
                  <text:p text:style-name="table_al">- <text:span text:style-name="nadrukcur">Rundveevloer MDV type A1.21: BWL2013.01.V3</text:span>, ligboxenstal met vlakke vloerplaten met tegelprofiel, hellende sleuven en regelmatige mest afstorten voorzien van afdichtflappen of -kleppen en mestschuif</text:p>
                  <text:p text:style-name="table_al">- <text:span text:style-name="nadrukcur">Rundveevloer MDV type A1.23: BWL2013.04.V4</text:span>,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ligboxenstal met vlakke vloer, voorzien van rubberen sleufvloer met 3% hellende langssleuven en geprofileerd rubber (hellende V-vorm) met groeven en nopjes tussen de langssleuven, met mestschuif (BWL 2018.06).</text:p>
                  <text:p text:style-name="table_al">- stal met roostervloer voorzien van een bolle rubber toplaag en afdichtflappen in de roosterspleten (BWL 2018.04).</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p text:style-name="table_al">- gecombineerd luchtwassysteem 85% emissiereductie met chemische wasser (lamellenfilter) en waterwasser (BWL 2006.14.V7)</text:p>
                  <text:p text:style-name="table_al">- gecombineerd luchtwassysteem 85% emissiereductie met waterwasser, chemische wasser en biofilter (BWL 2007.01.V8)</text:p>
                  <text:p text:style-name="table_al">- gecombineerd luchtwassysteem 85% emissiereductie met watergordijn en biologische wasser (BWL 2007.02.V6; BWL 2009.12.V4; BWL 2010.02.V6)</text:p>
                  <text:p text:style-name="table_al">- gecombineerd luchtwassysteem 85% emissiereductie met waterwasser, biologische wasser en geurverwijderingssectie (BWL 2011.07.V5)</text:p>
                  <text:p text:style-name="table_al">- gecombineerd luchtwassysteem 90% emissiereductie met een biologische en een chemische wasser en een biofilter (BWL 2011.08.V5).</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 .</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
                  </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
                  </text:p>
                  <text:p text:style-name="table_al">- Voerkeuken</text:p>
                  <text:p text:style-name="table_al">- Bijbehorende laadinstallatie voor vullen voerrobot.</text:p>
                  <text:p text:style-name="table_al">- Zelfstandig voortbewegende voerrobot</text:p>
                  <text:p text:style-name="table_al">- Bijbehorende mineraal en brokdoseersysteem</text:p>
                  <text:p text:style-name="table_al">- bijbehorende besturingssysteem</text:p>
                  <text:p text:style-name="table_al">- Sensoren/rails voor routebepaling</text:p>
                  <text:p text:style-name="table_al">- Oplaadstation</text:p>
                  <text:p text:style-name="table_al">- Bijbehorende installatiekosten.</text:p>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p text:style-name="table_al">- krachtvoerautomaten.</text:p>
                  <text:p text:style-name="table_al">- Krachtvoerinstallaties.</text:p>
                  <text:p text:style-name="table_al">- 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meerkosten van aanschaf van gehard glas voor gebruik in bestaande of nieuwe kassen;</text:p>
                  <text:p text:style-name="table_al"/>
                  <text:p text:style-name="table_al">
                    <text:span text:style-name="nadrukvet">Niet subsidiabel:</text:span>
                  </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p text:style-name="table_al">- Voor kraamzeugen: D 1.2.20: BWL 2018.01, Mestpan met mestkanaal met koelsysteem en waterkanaal onder het kraamhok.</text:p>
                  <text:p text:style-name="table_al"/>
                  <text:p text:style-name="table_al">
                    <text:span text:style-name="nadrukvet">Niet subsidiabel:</text:span>
                  </text:p>
                  <text:p text:style-name="table_al">- Sloopkosten bestaande systemen</text:p>
                </table:table-cell>
                <table:table-cell table:style-name="cell_frame_all" table:number-rows-spanned="1" table:number-columns-spanned="1">
                  <text:p text:style-name="table_al">
                    <text:span text:style-name="nadrukvet">9</text:span>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DC.source">N.v.t.</meta:user-defined>
    <meta:user-defined meta:name="OVERHEIDop.referentienummer">2019-45</meta:user-defined>
    <meta:user-defined meta:name="DCTERMS.alternative">Besluit van Gedeputeerde Staten van provincie Utrecht van 12 november 2019, nr. 81FD8010, tot openstelling van de Jonge Landbouwersregeling uit de Verordening POP3 2014-2020</meta:user-defined>
    <dc:language>nl</dc:language>
    <meta:user-defined meta:name="OVERHEID.Provincie/DC.spatial">Utrecht</meta:user-defined>
    <meta:user-defined meta:name="DC.title">Besluit van Gedeputeerde Staten van provincie Utrecht van 12 november 2019, nr. 81FD8010, tot openstelling van de Jonge Landbouwersregeling uit de Verordening POP3 2014-2020</meta:user-defined>
    <meta:user-defined meta:name="DCTERMS.W3CDTF/DCTERMS.available">2019-11-18</meta:user-defined>
    <meta:user-defined meta:name="DCTERMS.W3CDTF/OVERHEIDop.jaargang">2019</meta:user-defined>
    <meta:user-defined meta:name="OVERHEIDop.publicationIssue">7523</meta:user-defined>
    <meta:user-defined meta:name="OVERHEIDop.betreftRegeling">CVDR629223_1</meta:user-defined>
    <meta:user-defined meta:name="OVERHEIDop.PrbID/DC.identifier">prb-2019-7523</meta:user-defined>
    <meta:user-defined meta:name="xs:date/OVERHEIDop.startdatum">2019-11-19</meta:user-defined>
    <meta:user-defined meta:name="OVERHEIDop.versieInformatie"/>
  </office:meta>
</office:document-meta>
</file>